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22aa" officeooo:paragraph-rsid="001e22aa"/>
    </style:style>
    <style:style style:name="T1" style:family="text">
      <style:text-properties officeooo:rsid="001ea79d"/>
    </style:style>
    <style:style style:name="T2" style:family="text">
      <style:text-properties officeooo:rsid="001fb768"/>
    </style:style>
    <style:style style:name="T3" style:family="text">
      <style:text-properties officeooo:rsid="0022ee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are the rules for the Pre-Winter Solstice 2018 <text:span text:style-name="T2">event </text:span>contest. <text:s/>Every monthly update audio presentation this year has had background music that plays after the opening sting until the closer. <text:s/>Each month features music from a different old video game. <text:s/>The contest goal is to assign each monthly update's background music to the video game title from whence it came <text:span text:style-name="T2">from January to December</text:span>. <text:s/>Participants should mudmail their answer to me, Shadowfax. <text:s/>The first <text:span text:style-name="T1">player</text:span> to answer correctly for all twelve months wins the contest and the prize of 500 credits.</text:p>
      <text:p text:style-name="P1"/>
      <text:p text:style-name="P1">Now it is highly unlikely that you have played some if any of the games, but this contest isn't so much a trivia <text:span text:style-name="T2">match</text:span> as it is a scavenger hunt. <text:s/><text:span text:style-name="T3">In the closer</text:span> of every audio update, there is a web address provided where all resources for our monthly updates can be found, including the background music. <text:s/>The music tracks are clearly labeled with the name of the game that they <text:span text:style-name="T2">come</text:span> from.</text:p>
      <text:p text:style-name="P1"/>
      <text:p text:style-name="P1"><text:span text:style-name="T1">N</text:span>ow <text:span text:style-name="T1">for </text:span>a few short rules. <text:s/>I will be forgiving when it comes to typos but I reserve the right to reject any submission for any reason. <text:s/>Only the first submission from any account will be accepted, and subsequent submissions from the same account will be ignored. <text:s/>There are no take-backs<text:span text:style-name="T2">ie</text:span>s, so make sure you get it right the first time. <text:s/><text:span text:style-name="T1">Be specific with the game title: for example, just Mario or Zelda wouldn't do, because there are a bazillion Mario and Zelda games. <text:s/>Super Mario Bros 3 or Legend of Zelda: Majora's Mask would be more like it. <text:s/>And finally, you are not allowed to ask Draak for hints. <text:s/>Good luc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21:30:53.159059618</meta:creation-date>
    <dc:date>2018-12-03T21:54:54.443907167</dc:date>
    <meta:editing-duration>PT24M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3" meta:word-count="277" meta:character-count="1570" meta:non-whitespace-character-count="1282"/>
  </office:meta>
</office:document-meta>
</file>