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4eea" officeooo:paragraph-rsid="00056ded"/>
    </style:style>
    <style:style style:name="P2" style:family="paragraph" style:parent-style-name="Standard">
      <style:text-properties officeooo:rsid="00034eea" officeooo:paragraph-rsid="000ccfc3"/>
    </style:style>
    <style:style style:name="P3" style:family="paragraph" style:parent-style-name="Standard">
      <style:text-properties officeooo:rsid="00034eea" officeooo:paragraph-rsid="00056ded"/>
    </style:style>
    <style:style style:name="T1" style:family="text">
      <style:text-properties officeooo:rsid="00050c3c"/>
    </style:style>
    <style:style style:name="T2" style:family="text">
      <style:text-properties officeooo:rsid="00056ded"/>
    </style:style>
    <style:style style:name="T3" style:family="text">
      <style:text-properties officeooo:rsid="0009c6e0"/>
    </style:style>
    <style:style style:name="T4" style:family="text">
      <style:text-properties officeooo:rsid="000ae646"/>
    </style:style>
    <style:style style:name="T5" style:family="text">
      <style:text-properties officeooo:rsid="0010639d"/>
    </style:style>
    <style:style style:name="T6" style:family="text">
      <style:text-properties officeooo:rsid="0012654c"/>
    </style:style>
    <style:style style:name="T7" style:family="text">
      <style:text-properties officeooo:rsid="001574fc"/>
    </style:style>
    <style:style style:name="T8" style:family="text">
      <style:text-properties officeooo:rsid="001732f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ello and welcome to this very special commemorative audio presentation. <text:s/></text:span>I am Shadowfax, a longtime staff member of the game. <text:s/>Twenty years ago, in the fall of 1996, I logged on to Alter Aeon for the very first time. <text:s/><text:span text:style-name="T2">My character, Darklord, was originally a storage character for Void, who was known as Evilavatar in those days.</text:span></text:p>
      <text:p text:style-name="P1"/>
      <text:p text:style-name="P1"><text:tab/><text:span text:style-name="T5">I've got a new microphone, so hopefully it will be easier on the ears and I won't sound like a record on a phonograph so much.</text:span></text:p>
      <text:p text:style-name="P1"/>
      <text:p text:style-name="P1"><text:tab/><text:span text:style-name="T2">Five years ago</text:span> I wrote an article about my observations of Alter Aeon which is aptly named Fifteen Years. <text:s/>You can <text:span text:style-name="T1">view this article using the address </text:span><text:a xlink:type="simple" xlink:href="http://www.alteraeon.com/articles/fifteen_years.html" text:style-name="Internet_20_link" text:visited-style-name="Visited_20_Internet_20_Link"><text:span text:style-name="T1">www.alteraeon.com/articles/fifteen_years_1.html</text:span></text:a><text:span text:style-name="T1">. <text:s/>It is several pages long and fairly lengthy. <text:s/>I'm going to try and not repeat things here I have already written there, but they may intersect from time to time.</text:span></text:p>
      <text:p text:style-name="P1"/>
      <text:p text:style-name="P1"><text:tab/><text:span text:style-name="T2">So much has happened in the past five years. <text:s/>My wife and I had our son, Zachariah, who is also known by the moniker Babyfax within the game. <text:s/>My brother got married and also had a son. <text:s/>My sister gave birth to another son. <text:s/>Baby boys, everywhere! <text:s/>I no longer work full-time at Trinity as a caregiver, only part-time, and I still work for the United States Postal Service as a substitute rural carrier, although ironically I have done quite a bit these past couple of years in the city carrier craft.</text:span></text:p>
      <text:p text:style-name="P1"/>
      <text:p text:style-name="P1"><text:tab/><text:span text:style-name="T2">As far as the game goes, obviously a big step was the transition to programming for the game a couple of years ago. <text:s/>I am happy that the playerbase generally seems pleased with my contributions, especially projects such as job expansions, tailoring, enchantment options, and autolevelling areas. <text:s/>Dentin appears to be pleased, as well. <text:s text:c="2"/>I believe he will be working soon on a way to allow remote programmers like my brother and I to implement code on our own intiative. <text:s/>We'd like to make some improvements to the dclient, as well as adding custom music. <text:s/>I'll leave the coding specifics to the quaterly updates.</text:span></text:p>
      <text:p text:style-name="P1"/>
      <text:p text:style-name="P1"><text:tab/><text:span text:style-name="T2">A huge achievement for me in world building was the releasing of the Isle of Naginag at the beginning of this year, which represents several years of labor started well before I wrote my Fifteen Years article. <text:s/>I see it as sort of a capstone for the Naginag Combine group of areas and Combine lore in general, and the island capitol is a shining example of what well-built areas ought to look like. <text:s/>With the Naginag Combine pretty much finished, the way is clear for Draak and I to complete the group of areas in the northeast mainland, which will be the Dunn Hurr.</text:span></text:p>
      <text:p text:style-name="P1"/>
      <text:p text:style-name="P1"><text:tab/><text:span text:style-name="T7">I have also had the pleasure of building several areas in conjunction with my wife, whose builder name is Kagome. <text:s/>Areas like the Chaos Dragon Lair, the Malahaki Falulua, the Island of Maoi and the Fire Swamps provide excellent gameplay opportunities for high level players. <text:s/>Kagome has also built a few fantastic areas on her own. <text:s/>She and I recently released the Naginag North District.</text:span></text:p>
      <text:p text:style-name="P1"/>
      <text:p text:style-name="P1"><text:tab/><text:span text:style-name="T3">I think we gods have managed to find our groove with respect to events. <text:s/>Morpheus is unquestionably the king of Halloween, and his havoc events have all been superb. <text:s/>My brother and I dinked around with a couple of Christmas events, but I just couldn't keep it up due to my work schedule. <text:s/>We did have some fun death marches, yet for the same reason I had to pretty much pass the torch of Thanksgiving events to Gandor. <text:s/>And, of course, Dentin handles the anniversary events, except for this year, for reasons. <text:s/>In lieu of a year-end event, I instead staked out the middle of summer for my Summer Solstice Celebrations. <text:s/>We had the fourth one this summer, and I think it went great. <text:s/>The best thing about events is that we get to twist and bend the game into something a little different than usual, and I learn something new about the game every time.</text:span></text:p>
      <text:p text:style-name="P1"/>
      <text:p text:style-name="P2"><text:tab/><text:span text:style-name="T4">I have focused a lot on expanding our social media presence over the past five years. <text:s/>I think that we've made great strides. <text:s/>We now a significant presence in all of the major platforms like Facebook, Twitter and Youtube and many of the less common ones, as well, allowing players to receive news and updates about the game via their preferred method. <text:s/>I've found some good automation services which allows us to update all of our social media sites simultaneously, and that has made managing our social media a lot easier. <text:s/>I hope to work some more on our XML resources in order to develop apps for Facebook.</text:span></text:p>
      <text:p text:style-name="P2"/>
      <text:p text:style-name="P2"><text:tab/><text:span text:style-name="T8">Fifteen years ago, Void and I discussed the possibility of adding a new class to the game. <text:s/>Two new classes have been added in game in recent years. <text:s/>The first was the necromancer class. <text:s/>I was skeptical of the new class at first because I thought that it would end up being a mage clone or an evil cleric class, but when Dentin introduced the concept of minions and made that the mainstay of the class, my fears were relieved. <text:s/>I like how minions have changed the dynamics of and introduced new methods of gameplay, but it has been a struggle to properly balance them over the years. <text:s/>What I don't like about minions is how the druid class has become all about them, too. <text:s/>I'm not sure druid had as clear a goal in mind when it was designed. <text:s/>There was a lot of back and forth between Dentin, Draak and I, much of which is still on the forum. <text:s/>The crafting aspect is pretty <text:s/>cool, I'll admit. <text:s/>We'll keep working on it, and I'm sure the class will continue to breakout with its own distinct identity.</text:span></text:p>
      <text:p text:style-name="P2"/>
      <text:p text:style-name="P2"><text:tab/><text:span text:style-name="T6">I'll be releasing this year's fall update soon. <text:s/>If you haven't already, please subscribe to our Youtube channel at www.youtube.com/AlterAeonProductions and listen to our quarterly updates, where we review recent changes, discuss gameplay strategies and reveal plans for the future. <text:s/>Here's' to twenty more years of Alter Aeon! <text:s/>Happy mudding, everybo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4:26:29.632116596</meta:creation-date>
    <dc:date>2016-10-11T20:56:30.429459936</dc:date>
    <meta:editing-duration>PT1H46M39S</meta:editing-duration>
    <meta:editing-cycles>12</meta:editing-cycles>
    <meta:generator>LibreOffice/5.1.4.2$Linux_X86_64 LibreOffice_project/10m0$Build-2</meta:generator>
    <meta:document-statistic meta:table-count="0" meta:image-count="0" meta:object-count="0" meta:page-count="1" meta:paragraph-count="11" meta:word-count="1009" meta:character-count="5713" meta:non-whitespace-character-count="4659"/>
  </office:meta>
</office:document-meta>
</file>