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1d9e" officeooo:paragraph-rsid="001f1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uary: MechWarrior 2</text:p>
      <text:p text:style-name="P1">February: Jazz Jackrabbit</text:p>
      <text:p text:style-name="P1">March: Doom</text:p>
      <text:p text:style-name="P1">April: Descent</text:p>
      <text:p text:style-name="P1">May: Pokemon Trading Card Game</text:p>
      <text:p text:style-name="P1">June: Full Throttle</text:p>
      <text:p text:style-name="P1">July: Wolfenstein 3D</text:p>
      <text:p text:style-name="P1">August: One Must Fall 2097</text:p>
      <text:p text:style-name="P1">September: Rise of the Triad</text:p>
      <text:p text:style-name="P1">October: Commander Keen 5</text:p>
      <text:p text:style-name="P1">November: Falcon 3.0</text:p>
      <text:p text:style-name="P1">December: Warcraf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5:58:49.373318736</meta:creation-date>
    <dc:date>2018-12-05T06:27:02.058216658</dc:date>
    <meta:editing-duration>PT12M59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41" meta:character-count="260" meta:non-whitespace-character-count="231"/>
  </office:meta>
</office:document-meta>
</file>