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df10" officeooo:paragraph-rsid="0017df10"/>
    </style:style>
    <style:style style:name="P2" style:family="paragraph" style:parent-style-name="Standard">
      <style:text-properties officeooo:rsid="00182ec3" officeooo:paragraph-rsid="00182ec3"/>
    </style:style>
    <style:style style:name="P3" style:family="paragraph" style:parent-style-name="Standard">
      <style:text-properties officeooo:rsid="0019be8f" officeooo:paragraph-rsid="0019be8f"/>
    </style:style>
    <style:style style:name="P4" style:family="paragraph" style:parent-style-name="Standard">
      <style:text-properties officeooo:rsid="001a8e01" officeooo:paragraph-rsid="001a8e01"/>
    </style:style>
    <style:style style:name="P5" style:family="paragraph" style:parent-style-name="Standard">
      <style:text-properties officeooo:rsid="001c2432" officeooo:paragraph-rsid="001c2432"/>
    </style:style>
    <style:style style:name="P6" style:family="paragraph" style:parent-style-name="Standard">
      <style:text-properties officeooo:rsid="0017df10" officeooo:paragraph-rsid="00182ec3"/>
    </style:style>
    <style:style style:name="P7" style:family="paragraph" style:parent-style-name="Standard">
      <style:text-properties officeooo:rsid="00182ec3" officeooo:paragraph-rsid="001d7eb3"/>
    </style:style>
    <style:style style:name="T1" style:family="text">
      <style:text-properties officeooo:rsid="00182ec3"/>
    </style:style>
    <style:style style:name="T2" style:family="text">
      <style:text-properties officeooo:rsid="001a8e01"/>
    </style:style>
    <style:style style:name="T3" style:family="text">
      <style:text-properties officeooo:rsid="001c2432"/>
    </style:style>
    <style:style style:name="T4" style:family="text">
      <style:text-properties officeooo:rsid="001d7e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is special addition of Alter Aeon updates. <text:s/>We have here <text:span text:style-name="T1">Morpheus, </text:span>game designer and world builder <text:span text:style-name="T1">of Alter Aeon,</text:span> who has agreed to sit down <text:span text:style-name="T1">with me</text:span> for an interview.</text:p>
      <text:p text:style-name="P1"/>
      <text:p text:style-name="P1">1. <text:s/>Let's start by having you tell us a little bit about yourself. <text:s/>Where did you grow up and what is your educational background?</text:p>
      <text:p text:style-name="P1"/>
      <text:p text:style-name="P1">2. <text:s/><text:span text:style-name="T1">You finished moving across town about a month ago. <text:s/>How are you settling into your new place?</text:span></text:p>
      <text:p text:style-name="P6"/>
      <text:p text:style-name="P2"><text:span text:style-name="T4">3</text:span>. <text:s/>Which is your favorite area or areas in Alter Aeon?</text:p>
      <text:p text:style-name="P2"/>
      <text:p text:style-name="P2"><text:span text:style-name="T4">4</text:span>. <text:s/>Which feature or features of the game do you like most as a builder?</text:p>
      <text:p text:style-name="P2"/>
      <text:p text:style-name="P3"><text:span text:style-name="T4">5</text:span>. <text:s/>Which builders are on your building team and what do they do?</text:p>
      <text:p text:style-name="P2"/>
      <text:p text:style-name="P5"><text:span text:style-name="T4">6</text:span>. <text:s/>In addition to orchestrating Alter Aeon's annual flagship event, Halloween Havoc, you've also run a number of other holiday themed events over the years. <text:s/>Why do you enjoy running events even though they hard to do?</text:p>
      <text:p text:style-name="P2"/>
      <text:p text:style-name="P7"><text:span text:style-name="T4">7</text:span>. <text:s/><text:span text:style-name="T4">Let's talk about your mortal character for a moment, Sandman. <text:s/>Sandman is a dual primary thief-warrior and actually looks a lot like what I hope my character, Darklord, will be in about 25 or so levels. <text:s/>So why did you choose the class order that you have and did you have an issues when starting out as a newbie?</text:span></text:p>
      <text:p text:style-name="P7"/>
      <text:p text:style-name="P7"><text:span text:style-name="T3">8</text:span>. <text:s/>Which feature or features of the game do you like most as a player?</text:p>
      <text:p text:style-name="P2"/>
      <text:p text:style-name="P3"><text:span text:style-name="T3">9</text:span>. <text:s/>It's well-known that you like to run jobs and keep up on them pretty regularly. <text:s/>Are there any improvements to the job system that you'd like to see implemented?</text:p>
      <text:p text:style-name="P2"/>
      <text:p text:style-name="P2"><text:span text:style-name="T3">10</text:span>. <text:s/>I understand that you have a unique setup for playing Alter Aeon compared to other visually impaired players. <text:s/>Can you tell us about that?</text:p>
      <text:p text:style-name="P2"/>
      <text:p text:style-name="P2"><text:span text:style-name="T2">11</text:span>. <text:s/>There are lingering rumors that you like or don't get along with another one of the senior staff, namely Draak. <text:s/>What's your response to those rumors?</text:p>
      <text:p text:style-name="P2"/>
      <text:p text:style-name="P2"><text:span text:style-name="T2">12</text:span>. <text:s/>Besides playing Alter Aeon, what else do you like to do for <text:span text:style-name="T3">recreation</text:span>?</text:p>
      <text:p text:style-name="P2"/>
      <text:p text:style-name="P2">1<text:span text:style-name="T3">3</text:span>. <text:s/>Do you have a favorite food or type of food?</text:p>
      <text:p text:style-name="P2"/>
      <text:p text:style-name="P4">1<text:span text:style-name="T3">4</text:span>. <text:s/>Some in our audience may not know that you and your wife met on Alter Aeon. <text:s/>Can you tell us the story of how you m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08:07:14.681129610</meta:creation-date>
    <dc:date>2019-05-25T17:21:25.247375971</dc:date>
    <meta:editing-duration>P1DT47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361" meta:character-count="1926" meta:non-whitespace-character-count="1556"/>
  </office:meta>
</office:document-meta>
</file>