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e68f" officeooo:paragraph-rsid="001de68f"/>
    </style:style>
    <style:style style:name="P2" style:family="paragraph" style:parent-style-name="Standard">
      <style:text-properties officeooo:rsid="001e4ec0" officeooo:paragraph-rsid="001e4ec0"/>
    </style:style>
    <style:style style:name="P3" style:family="paragraph" style:parent-style-name="Standard">
      <style:text-properties officeooo:rsid="001eaab0" officeooo:paragraph-rsid="001e4ec0"/>
    </style:style>
    <style:style style:name="P4" style:family="paragraph" style:parent-style-name="Standard">
      <style:text-properties officeooo:rsid="001eaab0" officeooo:paragraph-rsid="001eaab0"/>
    </style:style>
    <style:style style:name="P5" style:family="paragraph" style:parent-style-name="Standard">
      <style:text-properties officeooo:rsid="001eaab0" officeooo:paragraph-rsid="001f84c2"/>
    </style:style>
    <style:style style:name="P6" style:family="paragraph" style:parent-style-name="Standard">
      <style:text-properties officeooo:rsid="001f84c2" officeooo:paragraph-rsid="001f84c2"/>
    </style:style>
    <style:style style:name="P7" style:family="paragraph" style:parent-style-name="Standard">
      <style:text-properties officeooo:rsid="001fe2b8" officeooo:paragraph-rsid="001fe2b8"/>
    </style:style>
    <style:style style:name="P8" style:family="paragraph" style:parent-style-name="Standard">
      <style:text-properties officeooo:rsid="00213077" officeooo:paragraph-rsid="00213077"/>
    </style:style>
    <style:style style:name="T1" style:family="text">
      <style:text-properties officeooo:rsid="001e4ec0"/>
    </style:style>
    <style:style style:name="T2" style:family="text">
      <style:text-properties officeooo:rsid="001eaab0"/>
    </style:style>
    <style:style style:name="T3" style:family="text">
      <style:text-properties officeooo:rsid="001f84c2"/>
    </style:style>
    <style:style style:name="T4" style:family="text">
      <style:text-properties officeooo:rsid="001fe2b8"/>
    </style:style>
    <style:style style:name="T5" style:family="text">
      <style:text-properties officeooo:rsid="00213077"/>
    </style:style>
    <style:style style:name="T6" style:family="text">
      <style:text-properties officeooo:rsid="002262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llo and welcome to this special edition of Alter Aeon updates. <text:s/>Today I will be interviewing Draak: <text:span text:style-name="T5">coder and world builder for</text:span> Alter Aeon. <text:s/>Draak is my little brother. <text:s/>He is two years younger than I am.</text:p>
      <text:p text:style-name="P1"/>
      <text:p text:style-name="P1"><text:span text:style-name="T1">1. <text:s/></text:span>If you read the Fifteen Years article on the Alter Aeon website, <text:span text:style-name="T1">I touched on how you and I first got involved with the game via Void. <text:s/>So, what I'd like to do to start this interview is hear the story of</text:span> how you got started <text:span text:style-name="T1">with Alter Aeon from your perspective.</text:span></text:p>
      <text:p text:style-name="P1"/>
      <text:p text:style-name="P2">2. <text:s/>How long have you been building and coding for Alter Aeon?</text:p>
      <text:p text:style-name="P2"/>
      <text:p text:style-name="P4">3. <text:s/>Which do you enjoy more, building or coding?</text:p>
      <text:p text:style-name="P1"/>
      <text:p text:style-name="P2"><text:span text:style-name="T2">4</text:span>. <text:s/>Which is your favorite area in Alter Aeon?</text:p>
      <text:p text:style-name="P1"/>
      <text:p text:style-name="P2"><text:span text:style-name="T2">5</text:span>. <text:s/>What's your favorite s<text:span text:style-name="T3">kill</text:span> or <text:span text:style-name="T3">spell</text:span> in Alter Aeon?</text:p>
      <text:p text:style-name="P2"/>
      <text:p text:style-name="P6">6. <text:s/>Are there any other favorites you have about the game? <text:s/>A favorite mob or object perhaps?</text:p>
      <text:p text:style-name="P3"/>
      <text:p text:style-name="P5"><text:span text:style-name="T3">7</text:span>. <text:s/><text:span text:style-name="T3">Why don't you</text:span> play as Gisco or any other character anymore?</text:p>
      <text:p text:style-name="P4"/>
      <text:p text:style-name="P6">8. <text:s/>How would you respond to accusations that you are out of touch because you don't actually play the game yourself?</text:p>
      <text:p text:style-name="P6"/>
      <text:p text:style-name="P6">9. <text:s/><text:span text:style-name="T4">I know that game events are hard to run, but you don't seem interested in running them anymore. </text:span>Why <text:span text:style-name="T4">is that</text:span>?</text:p>
      <text:p text:style-name="P6"/>
      <text:p text:style-name="P8">10. <text:s/>As many may already know, you are responsible for the sounds for the Dclient. <text:s/>How do you like doing that?</text:p>
      <text:p text:style-name="P4"/>
      <text:p text:style-name="P4"><text:span text:style-name="T3">11</text:span>. <text:s/><text:span text:style-name="T3">Y</text:span>ou recently moved across town. <text:s/>How are you liking your new home? <text:s/>What's it like going from being a renter to a homeowner?</text:p>
      <text:p text:style-name="P4"/>
      <text:p text:style-name="P6">1<text:span text:style-name="T5">2</text:span>. <text:s/>Tell us about what you do for a living.</text:p>
      <text:p text:style-name="P4"/>
      <text:p text:style-name="P4"><text:span text:style-name="T3">13</text:span>. <text:s/>I know you have access do a lot of music from <text:span text:style-name="T3">back when</text:span> <text:span text:style-name="T3">you used to</text:span> D.J. <text:s/>What kind of music do you like best?</text:p>
      <text:p text:style-name="P4"/>
      <text:p text:style-name="P4"><text:span text:style-name="T3">14</text:span>. <text:s/>Are there any other games <text:span text:style-name="T3">besides Alter Aeon that </text:span>you like to play?</text:p>
      <text:p text:style-name="P4"/>
      <text:p text:style-name="P4"><text:span text:style-name="T3">15.</text:span> <text:s/>What else do you like to do in your spare time?</text:p>
      <text:p text:style-name="P4"/>
      <text:p text:style-name="P7">1<text:span text:style-name="T6">6</text:span>. <text:s/>What's your favorite kind of foo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09:49:52.215336819</meta:creation-date>
    <dc:date>2019-08-30T10:57:44.761772357</dc:date>
    <meta:editing-duration>PT22M19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316" meta:character-count="1630" meta:non-whitespace-character-count="1306"/>
  </office:meta>
</office:document-meta>
</file>