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7a7f" officeooo:paragraph-rsid="000c7a7f"/>
    </style:style>
    <style:style style:name="P2" style:family="paragraph" style:parent-style-name="Standard">
      <style:text-properties officeooo:rsid="000dabec" officeooo:paragraph-rsid="000dabec"/>
    </style:style>
    <style:style style:name="P3" style:family="paragraph" style:parent-style-name="Standard">
      <style:text-properties officeooo:rsid="000e0103" officeooo:paragraph-rsid="000e0103"/>
    </style:style>
    <style:style style:name="P4" style:family="paragraph" style:parent-style-name="Standard">
      <style:text-properties officeooo:rsid="0010d793" officeooo:paragraph-rsid="0010d793"/>
    </style:style>
    <style:style style:name="P5" style:family="paragraph" style:parent-style-name="Standard">
      <style:text-properties officeooo:rsid="0010ec53" officeooo:paragraph-rsid="0010ec53"/>
    </style:style>
    <style:style style:name="P6" style:family="paragraph" style:parent-style-name="Standard">
      <style:text-properties officeooo:rsid="001136c7" officeooo:paragraph-rsid="001136c7"/>
    </style:style>
    <style:style style:name="P7" style:family="paragraph" style:parent-style-name="Standard">
      <style:text-properties officeooo:rsid="001136c7" officeooo:paragraph-rsid="0017d35b"/>
    </style:style>
    <style:style style:name="P8" style:family="paragraph" style:parent-style-name="Standard">
      <style:text-properties officeooo:rsid="0012855c" officeooo:paragraph-rsid="0013b487"/>
    </style:style>
    <style:style style:name="P9" style:family="paragraph" style:parent-style-name="Standard">
      <style:text-properties officeooo:rsid="0013b487" officeooo:paragraph-rsid="0013b487"/>
    </style:style>
    <style:style style:name="P10" style:family="paragraph" style:parent-style-name="Standard">
      <style:text-properties officeooo:rsid="00155713" officeooo:paragraph-rsid="00155713"/>
    </style:style>
    <style:style style:name="P11" style:family="paragraph" style:parent-style-name="Standard">
      <style:text-properties officeooo:rsid="00155713" officeooo:paragraph-rsid="0017d35b"/>
    </style:style>
    <style:style style:name="T1" style:family="text">
      <style:text-properties officeooo:rsid="000dabec"/>
    </style:style>
    <style:style style:name="T2" style:family="text">
      <style:text-properties officeooo:rsid="000e0103"/>
    </style:style>
    <style:style style:name="T3" style:family="text">
      <style:text-properties officeooo:rsid="000fa7f1"/>
    </style:style>
    <style:style style:name="T4" style:family="text">
      <style:text-properties officeooo:rsid="0010d793"/>
    </style:style>
    <style:style style:name="T5" style:family="text">
      <style:text-properties officeooo:rsid="0013b487"/>
    </style:style>
    <style:style style:name="T6" style:family="text">
      <style:text-properties officeooo:rsid="00155713"/>
    </style:style>
    <style:style style:name="T7" style:family="text">
      <style:text-properties officeooo:rsid="00171ec6"/>
    </style:style>
    <style:style style:name="T8" style:family="text">
      <style:text-properties officeooo:rsid="00179dbe"/>
    </style:style>
    <style:style style:name="T9" style:family="text">
      <style:text-properties officeooo:rsid="0017d35b"/>
    </style:style>
    <style:style style:name="T10" style:family="text">
      <style:text-properties officeooo:rsid="0019805f"/>
    </style:style>
    <style:style style:name="T11" style:family="text">
      <style:text-properties officeooo:rsid="001c89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and welcome to this special edition of Alter Aeon updates. <text:s/>We have here Dentin, the creator, lead coder and designer of Alter Aeon.</text:p>
      <text:p text:style-name="P1"/>
      <text:p text:style-name="P1">1. <text:s/><text:span text:style-name="T1">To start off, please </text:span>tell us a little about yourself, such as where you grew up, <text:span text:style-name="T11">and</text:span> what your educational background is.</text:p>
      <text:p text:style-name="P1"/>
      <text:p text:style-name="P9">2. <text:s/>You've been living in Pittsburgh for about a year and a half now. <text:s/>How do you like it there?</text:p>
      <text:p text:style-name="P1"/>
      <text:p text:style-name="P1"><text:span text:style-name="T8">3</text:span>. <text:s/><text:span text:style-name="T1">Now I know the story behind the name of</text:span> Alter Aeon <text:span text:style-name="T4">with the guys from the yellow house in Fairbanks and how it's a take on Aeon Flux</text:span>, <text:span text:style-name="T1">but why did you start making the game to begin with?</text:span></text:p>
      <text:p text:style-name="P1"/>
      <text:p text:style-name="P10"><text:span text:style-name="T8">4</text:span>. <text:s/>Which is your favorite area or areas in the game?</text:p>
      <text:p text:style-name="P10"/>
      <text:p text:style-name="P10"><text:span text:style-name="T8">5</text:span>. <text:s/>What is your favorite feature or features about Alter Aeon?</text:p>
      <text:p text:style-name="P1"/>
      <text:p text:style-name="P4"><text:span text:style-name="T8">6</text:span>. <text:s/><text:span text:style-name="T1">How would you describe your current level of satisfaction with </text:span>environment and structure of <text:span text:style-name="T1">Alter Aeon?</text:span></text:p>
      <text:p text:style-name="P1"/>
      <text:p text:style-name="P2"><text:span text:style-name="T8">7</text:span>. <text:s/><text:span text:style-name="T4">About ten years ago, you did an interview with a player named Ouch for the Ralnoth Times. <text:s/>In it, he asked what your plans were for the next 2 to 5 years. <text:s/>You said your goals were to work full time on Alter Aeon, get a couple thousand players, and add mapping to the official client, the dclient. <text:s/>Do you believe that you are still working toward those goals, or have they changed over time?</text:span></text:p>
      <text:p text:style-name="P2"/>
      <text:p text:style-name="P3"><text:span text:style-name="T8">8</text:span>. <text:s/><text:span text:style-name="T4">Also from that interview with Ouch</text:span>, you said that the hardest part of working on Alter Aeon was staying motivated. <text:s/>Is that still the case?</text:p>
      <text:p text:style-name="P2"/>
      <text:p text:style-name="P2"><text:span text:style-name="T8">9</text:span>. <text:s/>People often wonder what you're doing, since a lot of the infrastructure work you have accomplished is pretty transparent. <text:s/><text:span text:style-name="T2">As one of your coders, </text:span>I've seen a lot of game data migrating toward common directories, like the channel code did recently. <text:s/>Can you tell us what the strategy is behind all of that?</text:p>
      <text:p text:style-name="P2"/>
      <text:p text:style-name="P3"><text:span text:style-name="T8">10</text:span>. <text:s/>According to mudstats.com, Alter Aeon's average player load peaked in 2016, then dropped down the following year. <text:s/>Alter Aeon's own daily userload graphs confirm this. <text:s/>This last winter we were once again able to achieve over 100 average userload and are poised to return to 2016 status. <text:s/>Some point to level conversion <text:span text:style-name="T3">as the reason for the exodus. <text:s/>Why do you think we lost so many players at that time, and what can be done to prevent further such losses?</text:span></text:p>
      <text:p text:style-name="P3"/>
      <text:p text:style-name="P4"><text:span text:style-name="T8">11</text:span>. <text:s/>Where is the game server currently located?</text:p>
      <text:p text:style-name="P4"/>
      <text:p text:style-name="P4"><text:span text:style-name="T8">12</text:span>. <text:s/>Do you have any plans to work further on the dclient?</text:p>
      <text:p text:style-name="P2"/>
      <text:p text:style-name="P2"><text:span text:style-name="T4">13</text:span>. <text:s/>What is Stellar Aeon and how is it coming along?</text:p>
      <text:p text:style-name="P1"/>
      <text:p text:style-name="P3"><text:span text:style-name="T4">14</text:span>. <text:s/>Can you tell us a little about Guidedog Games and what its purpose is?</text:p>
      <text:p text:style-name="P3"/>
      <text:p text:style-name="P5">1<text:span text:style-name="T8">5</text:span>. <text:s/><text:span text:style-name="T7">Do you have a</text:span> favorite food <text:span text:style-name="T7">or type of food</text:span>?</text:p>
      <text:p text:style-name="P5"/>
      <text:p text:style-name="P5">1<text:span text:style-name="T8">6</text:span>. <text:s/><text:span text:style-name="T10">You like going to the gym fairly often, so what's your workout routine like</text:span>?</text:p>
      <text:p text:style-name="P5"/>
      <text:p text:style-name="P6">1<text:span text:style-name="T8">7</text:span>. <text:s/><text:span text:style-name="T6">If I recall correctly, you have a black belt in Shaolin-Do Kung Fu. <text:s/>Do you still keep up on it and do you follow any other martial art disciplines?</text:span></text:p>
      <text:p text:style-name="P6"/>
      <text:p text:style-name="P11"><text:span text:style-name="T8">18</text:span>. <text:s/>You used to like a genre of music that you called <text:span text:style-name="T10">'</text:span>chibi techno<text:span text:style-name="T10">'</text:span> that's generally better known are <text:span text:style-name="T10">'</text:span>nightcore<text:span text:style-name="T10">'</text:span>. <text:s/>Do you still like that kind of fast, high pitched music and <text:span text:style-name="T8">are</text:span> there any other kinds of music that you enjoy?</text:p>
      <text:p text:style-name="P7"/>
      <text:p text:style-name="P7">1<text:span text:style-name="T9">9</text:span>. <text:s/>Do you still play <text:span text:style-name="T6">bass </text:span>guitar?</text:p>
      <text:p text:style-name="P6"/>
      <text:p text:style-name="P8"><text:span text:style-name="T8">20</text:span>. <text:s/>Recently I've started playing a couple of old <text:span text:style-name="T5">strategy </text:span>games <text:span text:style-name="T5">again</text:span>: Castles 2 <text:span text:style-name="T5">Siege and Conquest and </text:span>Civilization 2 Test of Time, <text:span text:style-name="T5">from 1992 and 1999 respectively. <text:s/>Do you ever play old games like the original Starcraft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06:21:38.615677565</meta:creation-date>
    <dc:date>2019-04-26T17:28:14.222772422</dc:date>
    <meta:editing-duration>PT12H25M52S</meta:editing-duration>
    <meta:editing-cycles>11</meta:editing-cycles>
    <meta:generator>LibreOffice/5.1.6.2$Linux_X86_64 LibreOffice_project/10m0$Build-2</meta:generator>
    <meta:document-statistic meta:table-count="0" meta:image-count="0" meta:object-count="0" meta:page-count="1" meta:paragraph-count="21" meta:word-count="572" meta:character-count="3088" meta:non-whitespace-character-count="2502"/>
  </office:meta>
</office:document-meta>
</file>