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6bd5f" officeooo:paragraph-rsid="0016bd5f" style:font-size-asian="10.5pt" style:font-weight-asian="bold" style:font-weight-complex="600"/>
    </style:style>
    <style:style style:name="T1" style:family="text">
      <style:text-properties officeooo:rsid="00173029"/>
    </style:style>
    <style:style style:name="T2" style:family="text">
      <style:text-properties officeooo:rsid="00184a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wordplay and sorcery combine in the exciting fantasy game of Alter Aeon! <text:s/>Alter Aeon has an <text:span text:style-name="T1">enormous</text:span> universe <text:span text:style-name="T2">where adventure awaits behind every corner</text:span>!</text:p>
      <text:p text:style-name="P1"/>
      <text:p text:style-name="P1">And what kind of adventurer will you be? A mage, with mastery over destructive elemental magic, or a cleric, with spells to heal and defend? Maybe the straight-up toe-to-toe combat style of the warrior would better suit you, or would you prefer to strike from the shadows as a thief? You can be a necromancer and raise an army of minions to do your bidding, or a druid with the power of nature at your command!</text:p>
      <text:p text:style-name="P1"/>
      <text:p text:style-name="P1">Pick any combination of classes and become the adventurer you choose to be at alteraeon.com – that's a l t e r a e o n dot c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8:19:57.386619005</meta:creation-date>
    <dc:date>2014-11-27T11:37:19.131752565</dc:date>
    <meta:editing-duration>PT49S</meta:editing-duration>
    <meta:editing-cycles>4</meta:editing-cycles>
    <meta:generator>LibreOffice/4.2.7.2$Linux_X86_64 LibreOffice_project/420m0$Build-2</meta:generator>
    <meta:document-statistic meta:table-count="0" meta:image-count="0" meta:object-count="0" meta:page-count="1" meta:paragraph-count="3" meta:word-count="127" meta:character-count="691" meta:non-whitespace-character-count="565"/>
  </office:meta>
</office:document-meta>
</file>