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f1b9" officeooo:paragraph-rsid="0007f1b9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07f1b9" officeooo:paragraph-rsid="0007f1b9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07f1b9" officeooo:paragraph-rsid="000b5a4c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paragraph-rsid="0007f1b9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0b5a4c" officeooo:paragraph-rsid="000b5a4c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0bf02f" officeooo:paragraph-rsid="000fcfda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108c9f" officeooo:paragraph-rsid="00108c9f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12264e" officeooo:paragraph-rsid="0012264e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rsid="000c0627" officeooo:paragraph-rsid="000fcfda"/>
    </style:style>
    <style:style style:name="T1" style:family="text">
      <style:text-properties officeooo:rsid="0007f1b9"/>
    </style:style>
    <style:style style:name="T2" style:family="text">
      <style:text-properties officeooo:rsid="000b5a4c"/>
    </style:style>
    <style:style style:name="T3" style:family="text">
      <style:text-properties officeooo:rsid="000bf02f"/>
    </style:style>
    <style:style style:name="T4" style:family="text">
      <style:text-properties officeooo:rsid="000c0627"/>
    </style:style>
    <style:style style:name="T5" style:family="text">
      <style:text-properties officeooo:rsid="000fcfda"/>
    </style:style>
    <style:style style:name="T6" style:family="text">
      <style:text-properties officeooo:rsid="0012264e"/>
    </style:style>
    <style:style style:name="T7" style:family="text">
      <style:text-properties officeooo:rsid="00134c64"/>
    </style:style>
    <style:style style:name="T8" style:family="text">
      <style:text-properties officeooo:rsid="001488b6"/>
    </style:style>
    <style:style style:name="T9" style:family="text">
      <style:text-properties officeooo:rsid="0015a6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Winter 2017 quarterly update audio presentation. <text:s/>I am Shadowfax, one of the game<text:span text:style-name="T6">'s</text:span> staff.</text:p>
      <text:p text:style-name="P1"/>
      <text:p text:style-name="P1">I want to start with a huge kudos to Morpheus for the excellent events he provided for us last quarter, orchestrating event after event for the remainder of last year. <text:s/>He did not only Halloween Havoc but a Thanksgiving and a Year-end event as well. <text:s/>Make sure you thank him for his hard work if you haven't already.</text:p>
      <text:p text:style-name="P1"/>
      <text:p text:style-name="P4">Due to the favorable reaction to <text:span text:style-name="T1">the</text:span> Tower of the Quizmaster and <text:span text:style-name="T1">the fact </text:span>that both <text:span text:style-name="T1">D</text:span>entin and <text:span text:style-name="T1">I</text:span> ran through <text:span text:style-name="T1">and</text:span> loved the concept, Dentin has asked <text:span text:style-name="T1">Morpheus</text:span> and <text:span text:style-name="T1">his</text:span> team to create 5 new towers and to place them near each of the main towns throughout the <text:span text:style-name="T1">starting </text:span>islands. <text:span text:style-name="T1">He</text:span> will start work on this soon. Currently <text:span text:style-name="T1">the Dream Team</text:span> <text:span text:style-name="T1">is</text:span> working to make the quests run a bit smoother on the west side of Archais. <text:span text:style-name="T1">H</text:span>e also ha<text:span text:style-name="T1">s</text:span> plans to make a few additions to Northshore, rework the Trow village and a few other areas.</text:p>
      <text:p text:style-name="P4"/>
      <text:p text:style-name="P4">As far as high level stuff goes, <text:span text:style-name="T1">Morpheus</text:span> <text:span text:style-name="T1">is</text:span> hoping to add another area to the nightmare plane later in the year, <text:span text:style-name="T1">and</text:span> an addition of <text:span text:style-name="T1">an </text:span>island to the continent of Gianasi and another area below the city of Kings.</text:p>
      <text:p text:style-name="P4"/>
      <text:p text:style-name="P2">Draak and I will be going our own separate ways for a while when it comes to building, as he will be focusing on the continent of Suboria for the remainder of the year. <text:s/>He plans on releasing one or two racks of Suboria each quarter, crow<text:span text:style-name="T6">n</text:span>ing the continent with the Palace of the Dragon Emperor area <text:span text:style-name="T9">at the end of the year</text:span>.</text:p>
      <text:p text:style-name="P2"/>
      <text:p text:style-name="P3">Draak also plans on smoothing over Sloe and Kordan, adding information and pointers to some of our great features like the check command, the Great Library and help pages. <text:s/>Also in the works are improved newbie class zones, now with 80% more storyline!</text:p>
      <text:p text:style-name="P3"/>
      <text:p text:style-name="P3"><text:span text:style-name="T5">In addition, </text:span>Draak <text:span text:style-name="T2">wants</text:span> <text:span text:style-name="T2">to add</text:span> enhancements to warrior skills so they are more than generic damage dealers. <text:s/>Nothing game changing, just adding some spice.</text:p>
      <text:p text:style-name="P2"/>
      <text:p text:style-name="P5">And that brings us to me. <text:s/>Draak and I finish<text:span text:style-name="T3">ed</text:span> two major building projects last year: the Isle of Naginag, and the Dunn Hurr. <text:s/>It is my intention to add small improvements to these projects over the course of the year. <text:s/><text:span text:style-name="T3">I also plan on cracking the whip over the builders on my team and squeezing some content out of them. <text:s/>Consider yourselves on notice, Team Shadowdraak!</text:span></text:p>
      <text:p text:style-name="P5"/>
      <text:p text:style-name="P6">The cleric update we released for New <text:span text:style-name="T4">Years brings some firepower to bear on behalf of clerics, giving them a host of offensive abilities and utilities. <text:s/>These new spells are not meant to supersede the blasting power of other caster classes, any more than the new healing abilities for druid and necromancer are meant to replace a cleric's skill set. <text:s/>Their purpose is primarily to help level the playing field, so to speak. <text:s/>Everyone can agree that cleric has long since been underpowered and has been in desperate need of such an update.</text:span></text:p>
      <text:p text:style-name="P6"/>
      <text:p text:style-name="P9">Draak is working on further enhancements for cleric heal and harm spells to make them more varied and useful. <text:s/>Also, he has mentioned the possibility of adding weapon-based cleric spells. <text:s/>Together, he and I will work to fine-tune the class according to collected data and your feedback.</text:p>
      <text:p text:style-name="P6"/>
      <text:p text:style-name="P7">With the bulk of the cleric update behind me, I plan on returning to my work on ranged weapons. <text:s/>Once ranged weapons are finished, I will work on hunting, which will <text:span text:style-name="T6">make use of</text:span> ranged weapons. <text:s/>Once hunting is done, I will work on cooking so you can cook the meat that you hunt, and once cooking is complete, I will design a brew acid skill for thieves based on cooking. <text:s/>One thing leads to another.</text:p>
      <text:p text:style-name="P6"/>
      <text:p text:style-name="P7">And now for a <text:span text:style-name="T6">brief </text:span>Fax Family Update. <text:s/>We celebrated Babyfax's second birthday just a few days ago, <text:span text:style-name="T7">and he's been a healthy and happy little boy.</text:span> <text:s/>Kagome is expecting and <text:span text:style-name="T7">our second child, who we're referring to as 2.babyfax, </text:span>is due in August.</text:p>
      <text:p text:style-name="P7"/>
      <text:p text:style-name="P8"><text:span text:style-name="T8">That concludes our quarterly update. <text:s/></text:span>Thank<text:span text:style-name="T8">s</text:span> for listening and <text:span text:style-name="T9">we hope you enjoy</text:span> playing Alter Aeon, where every day is an adventure! <text:s/>Happy mudding, everybod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3:03:23.307544527</meta:creation-date>
    <dc:date>2017-01-24T23:34:50.155077156</dc:date>
    <meta:editing-duration>PT2H55M29S</meta:editing-duration>
    <meta:editing-cycles>10</meta:editing-cycles>
    <meta:generator>LibreOffice/5.1.4.2$Linux_X86_64 LibreOffice_project/10m0$Build-2</meta:generator>
    <meta:document-statistic meta:table-count="0" meta:image-count="0" meta:object-count="0" meta:page-count="1" meta:paragraph-count="13" meta:word-count="701" meta:character-count="3899" meta:non-whitespace-character-count="3189"/>
  </office:meta>
</office:document-meta>
</file>