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7d21b" officeooo:paragraph-rsid="0007d21b"/>
    </style:style>
    <style:style style:name="P2" style:family="paragraph" style:parent-style-name="Standard">
      <style:text-properties officeooo:rsid="0009cf03" officeooo:paragraph-rsid="0009cf03"/>
    </style:style>
    <style:style style:name="P3" style:family="paragraph" style:parent-style-name="Standard">
      <style:text-properties officeooo:rsid="000cf319" officeooo:paragraph-rsid="000cf319"/>
    </style:style>
    <style:style style:name="T1" style:family="text">
      <style:text-properties style:text-position="super 58%"/>
    </style:style>
    <style:style style:name="T2" style:family="text">
      <style:text-properties officeooo:rsid="0009cf03"/>
    </style:style>
    <style:style style:name="T3" style:family="text">
      <style:text-properties officeooo:rsid="000b3576"/>
    </style:style>
    <style:style style:name="T4" style:family="text">
      <style:text-properties officeooo:rsid="000cf319"/>
    </style:style>
    <style:style style:name="T5" style:family="text">
      <style:text-properties officeooo:rsid="000d6b12"/>
    </style:style>
    <style:style style:name="T6" style:family="text">
      <style:text-properties officeooo:rsid="000e2f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there. <text:s/>This is the Alter Aeon Winter 2016 Update audio presentation. <text:s/>I am Shadowfax, and you would be too, if you were me.</text:p>
      <text:p text:style-name="P1"/>
      <text:p text:style-name="P1">Morpheus recently wrapped up Christmas / year-end events, which were spectacular. <text:s/>I'll just read you the mudmail I sent him about it:</text:p>
      <text:p text:style-name="P1"/>
      <text:p text:style-name="P1">“I meant to tell you also, thanks for the event. I got a few hours to myself to play through all of the christmas ones. <text:s/>Great story, good reuse of areas and engaging quests. <text:s/>It was the most fun I'd had in a long time.”</text:p>
      <text:p text:style-name="P1"/>
      <text:p text:style-name="P1">We recently celebrated Alter Aeon's 21<text:span text:style-name="T1">st</text:span> anniversary, marking 21 fun-filled years since the game went live <text:span text:style-name="T2">to the public</text:span> on January 15<text:span text:style-name="T1">th</text:span> of 1995. <text:s/>Usually, our creator and master Dentin likes to handle anniversary event himself. <text:s/>He is currently on vacation visiting family in Utah, so he will be organizing the anniversary event later this week. <text:s/><text:span text:style-name="T2">Draak and I will be opening the Isle of Naginag during the event.</text:span></text:p>
      <text:p text:style-name="P1"/>
      <text:p text:style-name="P1">In February, we will be treated to a Valentine's Day event by Gandor. <text:s/>Gandor has several well-executed game events under his belt, so make sure you don't miss out on this upcoming <text:span text:style-name="T2">fun</text:span>.</text:p>
      <text:p text:style-name="P1"/>
      <text:p text:style-name="P2">I've been wrapping up priest tasks by adding priests and <text:span text:style-name="T4">target </text:span>object<text:span text:style-name="T6">s</text:span> for seeker tasks <text:span text:style-name="T3">so that the playing field is fairly level for all gods, even the inactive ones</text:span>. <text:s/><text:span text:style-name="T3">I also set up autolevelling areas yesterday, so get out there and play through them so I can gather data and make sure they are calibrated correctly. <text:s/></text:span>Once Naginag has been released, I'll spend the next few months adding quests to the island areas and integrating other aspects that were hard to do while sequestered on my own server.</text:p>
      <text:p text:style-name="P2"/>
      <text:p text:style-name="P3">Starting next month, my employment situation is going to drastically change for the better, which will result in you seeing me a lot more on Alter Aeon. <text:s/><text:span text:style-name="T5">I'll see if I can't get some more videoes up soon, too. <text:s/>That does it for this quarterly update. <text:s/>Happy mudding, everybo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1:58:52.841490668</meta:creation-date>
    <dc:date>2016-01-18T17:03:15.708166560</dc:date>
    <meta:editing-duration>PT55M13S</meta:editing-duration>
    <meta:editing-cycles>5</meta:editing-cycles>
    <meta:generator>LibreOffice/4.2.8.2$Linux_X86_64 LibreOffice_project/420m0$Build-2</meta:generator>
    <meta:document-statistic meta:table-count="0" meta:image-count="0" meta:object-count="0" meta:page-count="1" meta:paragraph-count="7" meta:word-count="331" meta:character-count="1863" meta:non-whitespace-character-count="1525"/>
  </office:meta>
</office:document-meta>
</file>