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b121" officeooo:paragraph-rsid="000eb121"/>
    </style:style>
    <style:style style:name="P2" style:family="paragraph" style:parent-style-name="Standard">
      <style:text-properties officeooo:rsid="00105321" officeooo:paragraph-rsid="00105321"/>
    </style:style>
    <style:style style:name="P3" style:family="paragraph" style:parent-style-name="Standard">
      <style:text-properties officeooo:rsid="0012fd67" officeooo:paragraph-rsid="0012fd67"/>
    </style:style>
    <style:style style:name="P4" style:family="paragraph" style:parent-style-name="Standard">
      <style:text-properties officeooo:rsid="000eb121" officeooo:paragraph-rsid="000eb121"/>
    </style:style>
    <style:style style:name="P5" style:family="paragraph" style:parent-style-name="Standard">
      <style:text-properties officeooo:rsid="000eb121" officeooo:paragraph-rsid="0016d356"/>
    </style:style>
    <style:style style:name="P6" style:family="paragraph" style:parent-style-name="Standard">
      <style:text-properties officeooo:rsid="0016d356" officeooo:paragraph-rsid="0016d356"/>
    </style:style>
    <style:style style:name="T1" style:family="text">
      <style:text-properties officeooo:rsid="00105321"/>
    </style:style>
    <style:style style:name="T2" style:family="text">
      <style:text-properties officeooo:rsid="0012fd67"/>
    </style:style>
    <style:style style:name="T3" style:family="text">
      <style:text-properties officeooo:rsid="0013c485"/>
    </style:style>
    <style:style style:name="T4" style:family="text">
      <style:text-properties officeooo:rsid="00150c76"/>
    </style:style>
    <style:style style:name="T5" style:family="text">
      <style:text-properties officeooo:rsid="0016d356"/>
    </style:style>
    <style:style style:name="T6" style:family="text">
      <style:text-properties officeooo:rsid="0017c982"/>
    </style:style>
    <style:style style:name="T7" style:family="text">
      <style:text-properties officeooo:rsid="0017d9f1"/>
    </style:style>
    <style:style style:name="T8" style:family="text">
      <style:text-properties officeooo:rsid="001947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ext:s/>I am Shadowfax, the voice of Alter Aeon, and this is the Summer 2016 Quarterly Update audio presentation.</text:p>
      <text:p text:style-name="P1"/>
      <text:p text:style-name="P1">This update comes on the heels of the recently concluded Summer Solstice Celebration. <text:s/>The events this year introduced two different manners of gameplay: the marathon and point defense. <text:s/><text:span text:style-name="T1">T</text:span>he Drakdrol quest line <text:span text:style-name="T1">seemed to end up</text:span> being overshadowed by the Puzzlewood because of the length of time required to complete the quests there and the fact that it easier to leave off and pick up in the Puzzlewood than the Drakdrol quest <text:span text:style-name="T1">despite the fact that a lot more time was put into the Drakdrol event.</text:span></text:p>
      <text:p text:style-name="P1"/>
      <text:p text:style-name="P1">In any case, Drakdrol is here to stay and is now a permanent part of Alter Aeon lore. <text:s/>The planetoid will be revamped for normal gameplay and portal-linked to Alter Aeon soon. <text:s/>The other two areas implemented for the events: the Fortress of Sutton Vu and the Western Mengaw Forest, will also be permanent.</text:p>
      <text:p text:style-name="P1"/>
      <text:p text:style-name="P2">I will soon resume working on my ranged weapons project. <text:s/>I already introduced the AMMUNITION object type before the event. <text:s/>I intend on implementing ranged weapons in two phases: first as an in-room option that you can use while nomelee and second as an inter-room attack, allowing you to snipe mobs in different rooms within line-of-sight. <text:s/>I'm looking at bows, crossbows, slings, blowguns and firearms, which would use arrows, bolts, bullets, darts and cartridges <text:span text:style-name="T2">as ammunition</text:span>, respectively. <text:s/><text:span text:style-name="T4">Once this project is finished, I will begin working on newbie clan code.</text:span></text:p>
      <text:p text:style-name="P2"/>
      <text:p text:style-name="P2">I am nearly finished with my Don Milano update, which, in addition to updating a bunch of strings from the ones I wrote twenty years ago, will transform the area into a proper autolevelling instance. <text:s/>Kagome has finish<text:span text:style-name="T2">ed</text:span> everything in the Naginag North District except for a couple of complicated quests, so I will <text:span text:style-name="T4">finish those next.</text:span> <text:s/>I <text:span text:style-name="T4">then </text:span>will be moving on to the Dunn Hurr. <text:s/>Draak has built many high level areas <text:span text:style-name="T2">for the northeast part of the mainland</text:span> that are trapped behind two lynchpin areas <text:span text:style-name="T3">which</text:span> require my attention: the Rittermark and Rogonia. <text:s/><text:span text:style-name="T3">Once these are complete, we'll be able to open the</text:span> whole Dunn Hurr, <text:span text:style-name="T3">which is about a dozen areas as it stands.</text:span></text:p>
      <text:p text:style-name="P1"/>
      <text:p text:style-name="P5"><text:span text:style-name="T5">In the coding department, </text:span>Draak and I are working on some thiefy <text:span text:style-name="T4">skills. <text:s/>Draak is seeing about reorganizing the thief offensive skills and giving thieves more combat options, while my contributions to thief class </text:span>involv<text:span text:style-name="T5">e</text:span> acid. <text:s/>After pushing those, we'll likely drop back to <text:span text:style-name="T2">focusing</text:span> on maintenance and infrastructre alongside Dentin until we're ready for the big cleric update later this year. <text:s/>We've got some concepts to contribute to that update, including abilities introduced by the Drakdrol event <text:span text:style-name="T2">such as petitioning incarnates and aspects</text:span>. <text:s/>The recent tweaks to favor are in preparation for this update. <text:s/><text:span text:style-name="T7">A few other things we're looking to take on are automated events, a hands command for seeing what's in your <text:s/>hands and tracking hand spells, and improving the control weather commands.</text:span></text:p>
      <text:p text:style-name="P5"/>
      <text:p text:style-name="P6">Let's take a minute to ta<text:span text:style-name="T8">lk</text:span> about acid. <text:s/>The acid damage type has had a checkered past. <text:s/>Starting in fall of 1998, acid breath from dragons damaged equipment. <text:s/>There was no way to repair this damaged equipment, and so acid-breathing dragons became the most feared and hated mobs on the game. <text:s/>This was the case for about four years, and then the equipment damage via acid was rescinded. <text:s/><text:span text:style-name="T6">Other than a few weapons and acid-breathing mobs, the acid damage type hasn't been much in the game. <text:s/>Nobody is really sure what it's for or even what saving throws it uses since it doens't have its own. <text:s/>With the introduction of Gisco's giblet grenade, an acid damage spell, and other thief abilities we intend to implement, we're bringing acid into the fold with other damage types. <text:s/>Acid will have a lingering ability that lowers hitpoint regeneration similar to poison, but it is thrown against saving normal instead of saving poison. <text:s/>Furthermore, acid differs from poison in that it hits much harder but it wears off </text:span><text:soft-page-break/><text:span text:style-name="T6">much more quickly and is easier to eliminate. <text:s/>Under the system I am developing, even the most acid affected character can rid himself of the acid with a handful of cure light wounds spells. <text:s/>We had pondered restoring the ability to damage equipment via acid because nowadays the warrior's reinforce enchant could be used to repair it, but the thought of Darklord's beautiful titanium armor being ruined by some random acid spewing mob and having to spend thousands of gold to fix it makes me barf in my mouth a little bit, so we're definitely not doing that.</text:span></text:p>
      <text:p text:style-name="P5"/>
      <text:p text:style-name="P5"><text:span text:style-name="T7">Last but not certainly not least, </text:span>Morpheus gave me a tour of the areas that he and his team are currently working on. <text:s/>They are intended to provide a lot of high level experience, and he expressed hope that they would be completed in time for this year's Halloween Havoc. <text:s/>We'll have our next update before Halloween, so we'll go into more detail <text:span text:style-name="T2">about that event </text:span>in the fall.</text:p>
      <text:p text:style-name="P1"/>
      <text:p text:style-name="P3">Thus our quarterly update comes to a close. <text:s/>We hope that you enjoy what remains of your summer. <text:s/>Happy mudding, every<text:span text:style-name="T7">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0T15:45:57.603747462</meta:creation-date>
    <dc:date>2016-07-13T16:43:41.057955499</dc:date>
    <meta:editing-duration>PT11M51S</meta:editing-duration>
    <meta:editing-cycles>5</meta:editing-cycles>
    <meta:generator>LibreOffice/4.2.8.2$Linux_X86_64 LibreOffice_project/420m0$Build-2</meta:generator>
    <meta:document-statistic meta:table-count="0" meta:image-count="0" meta:object-count="0" meta:page-count="2" meta:paragraph-count="9" meta:word-count="857" meta:character-count="5028" meta:non-whitespace-character-count="4146"/>
  </office:meta>
</office:document-meta>
</file>