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51b46" officeooo:paragraph-rsid="00051b46"/>
    </style:style>
    <style:style style:name="P2" style:family="paragraph" style:parent-style-name="Standard">
      <style:text-properties officeooo:rsid="00051b46" officeooo:paragraph-rsid="000671b7"/>
    </style:style>
    <style:style style:name="P3" style:family="paragraph" style:parent-style-name="Standard">
      <style:text-properties officeooo:rsid="000671b7" officeooo:paragraph-rsid="000671b7"/>
    </style:style>
    <style:style style:name="P4" style:family="paragraph" style:parent-style-name="Standard">
      <style:text-properties officeooo:rsid="0008494e" officeooo:paragraph-rsid="0008494e"/>
    </style:style>
    <style:style style:name="P5" style:family="paragraph" style:parent-style-name="Standard">
      <style:text-properties officeooo:rsid="000a9a2e" officeooo:paragraph-rsid="000a9a2e"/>
    </style:style>
    <style:style style:name="T1" style:family="text">
      <style:text-properties officeooo:rsid="000627c0"/>
    </style:style>
    <style:style style:name="T2" style:family="text">
      <style:text-properties officeooo:rsid="000671b7"/>
    </style:style>
    <style:style style:name="T3" style:family="text">
      <style:text-properties officeooo:rsid="000775ef"/>
    </style:style>
    <style:style style:name="T4" style:family="text">
      <style:text-properties officeooo:rsid="0007ac2d"/>
    </style:style>
    <style:style style:name="T5" style:family="text">
      <style:text-properties officeooo:rsid="000901a2"/>
    </style:style>
    <style:style style:name="T6" style:family="text">
      <style:text-properties officeooo:rsid="000980ee"/>
    </style:style>
    <style:style style:name="T7" style:family="text">
      <style:text-properties style:text-position="super 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llo and welcome to the Alter Aeon Spring 2017 quarterly update audio presentation. <text:s/>The purpose of these updates is to review recent events and changes to the game and to provide information about upcoming additions. <text:s/>I am Shadowfax, your guiding light in this troubled times. <text:s/><text:span text:style-name="T6">I've got a new fancy schmancy studio microphone from Draak, so thanks to him and I hope I sound better using it.</text:span></text:p>
      <text:p text:style-name="P1"/>
      <text:p text:style-name="P1">First, we want to acknowledge the excellent Saint Patricks Day event that Morpheus organized for us, <text:span text:style-name="T4">and the ongoing Easter event.</text:span> <text:s/>His event<text:span text:style-name="T4">s</text:span> are always of superior quality, <text:span text:style-name="T4">so please log in and participate in our Easter event if you haven't already.</text:span></text:p>
      <text:p text:style-name="P1"/>
      <text:p text:style-name="P1">The city of Atlantis was given a much-needed and appreciated facelift by Meccano and Brak. <text:s/>They are continuing to work on additional areas of the city.</text:p>
      <text:p text:style-name="P1"/>
      <text:p text:style-name="P4">Dentin made a change so that backstabbing weapons must be one-handed now. <text:s/>Some weapons were converted, and we're actively working on improving all existing stab gear to the new standards.</text:p>
      <text:p text:style-name="P1"/>
      <text:p text:style-name="P2">Great strides have been made in crafting skills with knapping and woodcrafting by Draak. <text:s/>He and I will <text:span text:style-name="T1">be</text:span> coordinating our efforts as ranged weapons continue to be developed <text:span text:style-name="T1">in</text:span> crafting weapons, armor and ammunition. <text:s/><text:span text:style-name="T2">Ranged weapons have been implemented on the builder side, meaning that there are now special procedures to make weapons into ranged weapons and special procedures for mobs to make them use ranged weapons. <text:s/>You will soon start seeing ranged weapon information appear on appropriate weapons throughout the game when identified. <text:s/>Note that at this time, ranged capability will only be available on new weapons and there is no plan to covert existing copies of weapons into ranged weapons because it carries such a high composite penalty.</text:span></text:p>
      <text:p text:style-name="P2"/>
      <text:p text:style-name="P2"><text:span text:style-name="T2">Not withstanding, </text:span>I have taken a brief departure from working on ranged weapons to develop the mining skill. <text:s/>I was <text:span text:style-name="T1">recently </text:span>inspired when checking over Alessandra and Aziz' abandoned mine area. <text:s/>That area <text:span text:style-name="T1">is located in the Dunn Hurr and </text:span>will be ready to roll out as soon as the skill has been finished. <text:s/>Mining will consist of two steps. <text:s/>First, prospecting for deposits of minerals and ores, and second, the excavation of the aforementioned deposits. <text:s/><text:span text:style-name="T3">You will be to mine spellcomps, rocks for knapping and ores that you can smelt and extract metal for later metalcrafting skills.</text:span></text:p>
      <text:p text:style-name="P1"/>
      <text:p text:style-name="P3">Let's see, we also added some water spells for druids, improved how drunkenness works, and <text:span text:style-name="T3">made further improvements to cleric abilities. <text:s/>Note that for balance purposes, the condemnation spell is about as powerful as its going to get. <text:s/>It is supposed to be on par with penultimate mage and druid offensive spells, not replace them. <text:s/>Condemnation wasn't intended to be used all of the time because of the favor cost, it's supposed to be something you hold in reserve for when you really need it or against something powerful that's weak against your preferred element. <text:s/>Clerics should continue to use flamestrike and break out the death and death/harm combination against mobs that resist flamestrike.</text:span></text:p>
      <text:p text:style-name="P3"/>
      <text:p text:style-name="P4">One last note: we love getting suggestions from our players, but we often miss out. <text:s/>I've noticed a propensity to blurt out ideas on bovine or imm channel in the middle of the day or night when no one is paying attention, probably expecting the idea to be seen whenever an admin logs in and replays the channel. <text:s/>This happens less often than you think. <text:s/>Next time you have a great idea for Alter Aeon, don't shout it out into the ether, instead type mudmail send shadowfax and send me your great idea. <text:s/>There is a much higher chance of it actually being seen and implemented.</text:p>
      <text:p text:style-name="P4"/>
      <text:p text:style-name="P5">Okay, last I want to make mention of this year's fifth annual Summer Solstice Celebration. <text:s/>The theme of this year is “light and darkness”. <text:s/>Hitherto, players have been able to visit planes of shadow and chaos where demons roam, but this event will present the planes of light, the home of angels. <text:s/>A new event area and its accompanying quests focusing on a different plane of light will be released each Saturday in June for a total of four, beginning on the 3<text:span text:style-name="T7">rd</text:span>. <text:s/>All event areas will conclude on Saturday, July 1<text:span text:style-name="T7">st</text:span>. <text:s/>I am going to borrow a page from Morpheus' book and likely have them be single player instances, but you'll have plenty to do with your friends since the Puzzlewood forest will also return. <text:s/>We'll be going back to summer 2015 format with waves of increasing strength while also keeping the improvements made for the Laybor Daybor event, and of course it will feature all new quests and rewards.</text:p>
      <text:p text:style-name="P4"/>
      <text:p text:style-name="P4">That concludes this quarterly update. <text:s/><text:span text:style-name="T5">As per recent instructions I have received from Dentin, I will be putting together monthly updates for the various forums and social outlets that we operate from. <text:s/>I'm not sure yet whether I will make an audio presentation such as this or a text summary, but either way you can start expecting monthly updates in some fashion or another. <text:s/></text:span>Happy mudding, everybod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3T16:30:33.690651640</meta:creation-date>
    <dc:date>2017-04-13T18:26:12.398236919</dc:date>
    <meta:editing-duration>PT1H23M14S</meta:editing-duration>
    <meta:editing-cycles>8</meta:editing-cycles>
    <meta:generator>LibreOffice/5.1.6.2$Linux_X86_64 LibreOffice_project/10m0$Build-2</meta:generator>
    <meta:document-statistic meta:table-count="0" meta:image-count="0" meta:object-count="0" meta:page-count="1" meta:paragraph-count="10" meta:word-count="832" meta:character-count="4911" meta:non-whitespace-character-count="4057"/>
  </office:meta>
</office:document-meta>
</file>