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0.9111in" table:align="left"/>
    </style:style>
    <style:style style:name="Table1.A" style:family="table-column">
      <style:table-column-properties style:column-width="0.9111in"/>
    </style:style>
    <style:style style:name="Table1.A1" style:family="table-cell">
      <style:table-cell-properties style:vertical-align="middle"/>
    </style:style>
    <style:style style:name="Table2" style:family="table">
      <style:table-properties style:width="0.8486in" table:align="left"/>
    </style:style>
    <style:style style:name="Table2.A" style:family="table-column">
      <style:table-column-properties style:column-width="0.8486in"/>
    </style:style>
    <style:style style:name="Table2.A1" style:family="table-cell">
      <style:table-cell-properties style:vertical-align="middle"/>
    </style:style>
    <style:style style:name="P1" style:family="paragraph" style:parent-style-name="Standard">
      <style:text-properties style:font-name="Liberation Serif1" fo:font-size="12pt" fo:font-style="normal" fo:font-weight="normal" officeooo:rsid="0008f67c" officeooo:paragraph-rsid="0008f67c"/>
    </style:style>
    <style:style style:name="P2" style:family="paragraph" style:parent-style-name="Standard">
      <style:text-properties style:font-name="Liberation Serif1" fo:font-size="12pt" fo:font-style="normal" fo:font-weight="normal" officeooo:rsid="000c8daa" officeooo:paragraph-rsid="000c8daa"/>
    </style:style>
    <style:style style:name="P3" style:family="paragraph" style:parent-style-name="Standard">
      <style:text-properties style:font-name="Liberation Serif1" fo:font-size="12pt" fo:font-style="normal" fo:font-weight="normal" officeooo:rsid="0008dad8" officeooo:paragraph-rsid="000e1a86"/>
    </style:style>
    <style:style style:name="P4" style:family="paragraph" style:parent-style-name="Text_20_body">
      <style:paragraph-properties fo:margin-top="0in" fo:margin-bottom="0in" style:contextual-spacing="false"/>
      <style:text-properties style:font-name="Liberation Serif1" fo:font-size="12pt" fo:font-style="normal" fo:font-weight="normal" officeooo:rsid="0008f67c"/>
    </style:style>
    <style:style style:name="P5" style:family="paragraph" style:parent-style-name="Text_20_body">
      <style:paragraph-properties fo:margin-top="0in" fo:margin-bottom="0in" style:contextual-spacing="false"/>
      <style:text-properties style:font-name="Liberation Serif1" fo:font-size="12pt" fo:font-style="normal" fo:font-weight="normal" officeooo:paragraph-rsid="000bd53b"/>
    </style:style>
    <style:style style:name="P6" style:family="paragraph" style:parent-style-name="Text_20_body">
      <style:paragraph-properties fo:margin-top="0in" fo:margin-bottom="0in" style:contextual-spacing="false"/>
      <style:text-properties style:font-name="Liberation Serif1" fo:font-size="12pt" fo:font-style="normal" fo:font-weight="normal" officeooo:rsid="000d2f39" officeooo:paragraph-rsid="000d2f39"/>
    </style:style>
    <style:style style:name="P7" style:family="paragraph" style:parent-style-name="Text_20_body">
      <style:paragraph-properties fo:margin-top="0in" fo:margin-bottom="0in" style:contextual-spacing="false"/>
      <style:text-properties style:font-name="Liberation Serif1" fo:font-size="12pt" fo:font-style="normal" fo:font-weight="normal" officeooo:rsid="000e733e" officeooo:paragraph-rsid="000e733e"/>
    </style:style>
    <style:style style:name="P8" style:family="paragraph" style:parent-style-name="Table_20_Contents">
      <style:text-properties style:font-name="Liberation Serif1" fo:font-size="12pt" fo:font-style="normal" fo:font-weight="normal"/>
    </style:style>
    <style:style style:name="P9" style:family="paragraph" style:parent-style-name="Table_20_Contents">
      <style:text-properties style:font-name="Liberation Serif1" fo:font-size="12pt" fo:font-style="normal" fo:font-weight="normal" style:font-size-asian="2pt" style:font-size-complex="2pt"/>
    </style:style>
    <style:style style:name="P10" style:family="paragraph" style:parent-style-name="Standard">
      <style:text-properties style:font-name="Liberation Serif1" fo:font-size="12pt" fo:font-style="normal" fo:font-weight="normal" officeooo:rsid="0008eb83" officeooo:paragraph-rsid="000e1a86"/>
    </style:style>
    <style:style style:name="T1" style:family="text">
      <style:text-properties officeooo:rsid="0008eb83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08f67c"/>
    </style:style>
    <style:style style:name="T4" style:family="text">
      <style:text-properties officeooo:rsid="000bd53b"/>
    </style:style>
    <style:style style:name="T5" style:family="text">
      <style:text-properties officeooo:rsid="000bf37e"/>
    </style:style>
    <style:style style:name="T6" style:family="text">
      <style:text-properties officeooo:rsid="000d2f39"/>
    </style:style>
    <style:style style:name="T7" style:family="text">
      <style:text-properties officeooo:rsid="0008f67c"/>
    </style:style>
    <style:style style:name="T8" style:family="text">
      <style:text-properties officeooo:rsid="0010796a"/>
    </style:style>
    <style:style style:name="T9" style:family="text">
      <style:text-properties officeooo:rsid="001113f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ello and welcome to the Alter Aeon Spring 2016 Update audio presentation. <text:s/><text:span text:style-name="T1">I am Shadowfax: coder, builder, player and all around general good guy. <text:s/>In these quarterly we discuss recent events, insight into game mechanincs and plans for the future.</text:span></text:p>
      <text:p text:style-name="P3"/>
      <text:p text:style-name="P10">Things don't always go as planned, however. <text:s/>Real life really kicked my butt in February. <text:s/>I had my boiler <text:span text:style-name="T8">break</text:span>, <text:span text:style-name="T8">my </text:span>toilet <text:span text:style-name="T8">break</text:span>, <text:span text:style-name="T8">my </text:span>car <text:span text:style-name="T8">break </text:span>and my toilet break <text:span text:style-name="T8">again</text:span>, all which, of course, required my immediate attention. <text:s text:c="2"/>Thus, though we offer these updates in an effort to keep our audience well-informed, sometimes a predicted event like Valentine's Day doesn't always proceed as scheduled. <text:s/>We ask for your patience and understanding in these matters.</text:p>
      <text:p text:style-name="P1"/>
      <text:p text:style-name="P1">Back in January, <text:span text:style-name="T6">Team Shadowdraak</text:span> released the Isle of Naginag for the 21<text:span text:style-name="T2">st</text:span> anniversary. <text:s/><text:span text:style-name="T6">This large multi-zone area was designed to provide content for the newly available level 37 cap, and it seems to have been well-received. <text:s/>I have been adding additional jobs and quests since the areas' implementation and intend to continue doing so until summer.</text:span></text:p>
      <text:p text:style-name="P1"/>
      <text:p text:style-name="P5"><text:span text:style-name="T4">Also i</text:span>n January <text:span text:style-name="T4">the Dream Team, the building team headed by the skilled and experienced world builder Morpheus,</text:span> released a level 17 area on the island of Kordan known as the maze of the black minotaur, which is located below the Kordwood. In the beginning of March <text:span text:style-name="T4">they also</text:span> released <text:span text:style-name="T4">two</text:span> level 26 areas on Archais: the village of Woodhaven and the Amber forest. <text:s/><text:span text:style-name="T5">All of the areas are</text:span> filled with many quests <text:span text:style-name="T4">with</text:span> good storyline<text:span text:style-name="T6">s</text:span>.</text:p>
      <text:p text:style-name="P5"/>
      <text:p text:style-name="P5"><text:span text:style-name="T4">Morpheus and his crew</text:span> are currently working on adding more dreams to the monastery of dreams, since so many enjoyed <text:span text:style-name="T6">the format of thinking and solving problems as opposed to just more hack and slash</text:span>.</text:p>
      <text:p text:style-name="P5"/>
      <text:p text:style-name="P5"><text:span text:style-name="T4">The Dream Team is</text:span> also working on a 400 room massive group zone for high level players, there will be little eq<text:span text:style-name="T6">uipment</text:span>, mostly comps and just a pure exp zone. <text:s/>In addition to this <text:span text:style-name="T5">they</text:span> continue to clean up the islands, rework quests and clean up everything so the path is as smooth as <text:span text:style-name="T6">it can be made</text:span>.</text:p>
      <text:p text:style-name="P5"/>
      <text:p text:style-name="P6">This past quarter we added a lot new code, including the popular tailoring skill and tons of new brag/show options. <text:s/>I am currently adding list switches for improved item visibility. <text:s/>On my agenda for the next couple of months is the evasion skill, a high level thief skill for reduced damage against certain spells, upgrading the clan code to allow tithes, automatic promotions and newbie clans, and ranged weapons.</text:p>
      <text:p text:style-name="P6"/>
      <text:p text:style-name="P6">I'm not sure I'll get that all done before June, because I'll have to start working on<text:span text:style-name="T7"> our fourth annual Summer Solstice Celebration! <text:s/>This event will begin on Monday, June 20</text:span><text:span text:style-name="T3">th</text:span><text:span text:style-name="T7"> and will end on the Monday the 27</text:span><text:span text:style-name="T3">th</text:span><text:span text:style-name="T7">. <text:s/>We will be taking advantage of previous code updates such as autolevelling, and this year's event will also be plot-heavy and have a strong story. <text:s/>The Puzzlewood will also be making a reappearance along with new survival quests.</text:span></text:p>
      <text:p text:style-name="P6"/>
      <text:p text:style-name="P7">By the way, we celebrated Babyfax's first birthday at the end of January. <text:s/>Aside from wearing a helmet for a short time to correct a flat spot, he has been a perfectly healthy little guy!</text:p>
      <text:p text:style-name="P1"/>
      <text:p text:style-name="P2">That conclude<text:span text:style-name="T6">s</text:span> this quarterly update. <text:s/>Thanks for listening, and please share this video with your friends and encourage them to play Alter Aeon, where every day is an adventure! <text:s/>Happy mudding everybody!</text:p>
      <text:p text:style-name="P1"/>
      <text:p text:style-name="P1"/>
      <table:table table:name="Table1" table:style-name="Table1">
        <table:table-column table:style-name="Table1.A"/>
        <table:table-row>
          <table:table-cell table:style-name="Table1.A1" office:value-type="string"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8"><text:bookmark text:name=":mj"/></text:p>
                </table:table-cell>
              </table:table-row>
            </table:table>
            <text:p text:style-name="P9"/>
          </table:table-cell>
        </table:table-row>
      </table:table>
      <text:section text:style-name="Sect1" text:name=":m7">
        <text:section text:style-name="Sect1" text:name=":m6">
          <text:p text:style-name="P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7T20:41:49.359003746</meta:creation-date>
    <dc:date>2016-04-06T08:21:31.815036497</dc:date>
    <meta:editing-duration>PT2H37M13S</meta:editing-duration>
    <meta:editing-cycles>13</meta:editing-cycles>
    <meta:generator>LibreOffice/4.2.8.2$Linux_X86_64 LibreOffice_project/420m0$Build-2</meta:generator>
    <meta:document-statistic meta:table-count="2" meta:image-count="0" meta:object-count="0" meta:page-count="1" meta:paragraph-count="10" meta:word-count="554" meta:character-count="3240" meta:non-whitespace-character-count="2677"/>
  </office:meta>
</office:document-meta>
</file>