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05ba6" officeooo:paragraph-rsid="00105ba6"/>
    </style:style>
    <style:style style:name="P2" style:family="paragraph" style:parent-style-name="Standard">
      <style:text-properties officeooo:rsid="0010f5a8" officeooo:paragraph-rsid="0010f5a8"/>
    </style:style>
    <style:style style:name="T1" style:family="text">
      <style:text-properties style:text-position="super 58%"/>
    </style:style>
    <style:style style:name="T2" style:family="text">
      <style:text-properties officeooo:rsid="0010f5a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 <text:s/>This is our Alter Aeon Spring 2015 update.</text:p>
      <text:p text:style-name="P1"/>
      <text:p text:style-name="P1">I am Shadowfax, and I am the lead producer of content of Alter Aeon Productions media.</text:p>
      <text:p text:style-name="P1"/>
      <text:p text:style-name="P1">You've probably noticed that I haven't produced a lot of content lately.</text:p>
      <text:p text:style-name="P1"/>
      <text:p text:style-name="P1">Well, I've been pretty busy. <text:s/>First of all, my wife and I had a baby! <text:s/>And babies are expensive!</text:p>
      <text:p text:style-name="P1"/>
      <text:p text:style-name="P1">So, I've been working a lot at my jobs, both as a rural carrier here my hometown and just about anywhere I can find work, and moonlighting as a caregiver for mentally disabled adults.</text:p>
      <text:p text:style-name="P1"/>
      <text:p text:style-name="P1">I've also start coding for the game, and of course time spent coding competes with building and creating media content like this for what little free time I have.</text:p>
      <text:p text:style-name="P1"/>
      <text:p text:style-name="P1">I <text:span text:style-name="T2">do </text:span>want to take this opportunity to thank the Alter Aeon community for their patience and understanding as I wrap up my first major code project, which was the reorganization of quests into feats, deeds and legacies along with the corresponding achievements and leaderboards. <text:s/>I just have a little to finish up with the job code. <text:s/>I've got several options for my next big project, and I'm still thinking about what I want to do next.</text:p>
      <text:p text:style-name="P1"/>
      <text:p text:style-name="P1">Right now I've taken a break from coding to build the areas for this year's Summer Solstice Celebration, which will feature three radically different kinds of events: an obstacle course, a puzzle quest, and a survival quest. <text:s/>My intention is to make these events available for about a week, starting on night of June 14<text:span text:style-name="T1">th</text:span>, which is Flag Day here in the United States, until the day of the summer solstice, which is June 21<text:span text:style-name="T1">st</text:span>. <text:s/><text:span text:style-name="T2">So, mark your calenders and make sure to visit Alter Aeon during the week of the celebration so you can participate is our awesome events.</text:span></text:p>
      <text:p text:style-name="P1"/>
      <text:p text:style-name="P2">With all this going on, it may be a while before I am able to release some quality content for Alter Aeon Productions, but rest assured that it is on my mind and I fully intend on making more content when time permits.</text:p>
      <text:p text:style-name="P1"/>
      <text:p text:style-name="P2">I'd like to conclude with an invitation for all of you who play Alter Aeon and enjoy it as much as we do. <text:s text:c="2"/>Whether you want to do a quest walkthrough or just showboat your character, we here at Alter Aeon Productions would be happy to edit your audio or video presentation and add it our collection. Even if you just want to write about Alter Aeon, we can always add it to the website as an article. <text:s/>We're all volunteers here and can use all of the help we can get. <text:s/>Thanks for listening, and happy mud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1T21:05:42.259628337</meta:creation-date>
    <dc:date>2015-05-21T22:35:56.788298427</dc:date>
    <meta:editing-duration>PT35M4S</meta:editing-duration>
    <meta:editing-cycles>1</meta:editing-cycles>
    <meta:document-statistic meta:table-count="0" meta:image-count="0" meta:object-count="0" meta:page-count="1" meta:paragraph-count="10" meta:word-count="437" meta:character-count="2373" meta:non-whitespace-character-count="1935"/>
    <meta:generator>LibreOffice/4.2.8.2$Linux_X86_64 LibreOffice_project/420m0$Build-2</meta:generator>
  </office:meta>
</office:document-meta>
</file>