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style:style>
    <style:style style:name="T1" style:family="text">
      <style:text-properties style:text-position="super 58%"/>
    </style:style>
    <style:style style:name="T2" style:family="text">
      <style:text-properties officeooo:rsid="0008b6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and welcome to this first presentation of a new series that we're trying out. <text:s/>I plan to narrate each session of my family and I playing a new D&amp;D campaign that takes place in the world of Alter Aeon. <text:s/>We're going to be using version 3.5 rules because that's what we're most familiar with but the setting will be that of Alter Aeon, albeit many years before the current era.</text:p>
      <text:p text:style-name="P1"/>
      <text:p text:style-name="P1">Our players are my wife, Kagome, who is playing as Cara, a warmage. <text:s/>My brother, Draak, who is a hexblade named Morden, and my sister-in-law, Capitolina, who is playing as Tesrara, Tesiara, uh Tes, a sorceress. <text:s/>Tes has a ferret familiar named Fernando. <text:s/>All are 1<text:span text:style-name="T1">st</text:span> level characters.</text:p>
      <text:p text:style-name="P1"/>
      <text:p text:style-name="P1">Here's a quick biography of our heroes:</text:p>
      <text:p text:style-name="P1"/>
      <text:p text:style-name="P1">Cara was trained in the art of war at Ralnoth University. <text:s/>Even though she is still a teenager, she graduated with top honors and afterward signed on with a prestigious mercenary company. <text:s/>However, she and her fellows did their job a little too well, as after one battle the enemy sued for peace, and Cara, like most other mercenaries, found herself out of a job. <text:s/>Cara feels like her work on Sloe isn't done and has decided to <text:span text:style-name="T2">seek employment at</text:span> the local mercenary guild rather than return to Ralnoth.</text:p>
      <text:p text:style-name="P1"/>
      <text:p text:style-name="P1">Morden is a self-trained hexblade. <text:s/>He has worked as an independent soldier-of-fortune from an early age. <text:s/>He has revealed little else about his past, except that Morden has been working off and on Sloe for years and knows the island well. <text:s/>He's also well-traveled and is acquainted with many distant lands.</text:p>
      <text:p text:style-name="P1"/>
      <text:p text:style-name="P1">Tes is the daughter of a green elf bard and a human diplomat and grew up in Ralnoth. <text:s/>She enjoyed a charmed life until her parents were murdered <text:span text:style-name="T2">about</text:span> a decade ago, and the killers were never caught. <text:s/>Tes supported herself by doing odd jobs around Ralnoth and discovered her latent sorcery powers by accident while doing farmwork. <text:s/>She found her familiar hiding in a barn. <text:s/>She has arrived at Sloe at the suggestion of the Wallachian embassy and is looking for a fresh start.</text:p>
      <text:p text:style-name="P1"/>
      <text:p text:style-name="P1">If you'd like to read some more background material to better understand the game setting, I would suggest reading the in-game help page about the Island of Sloe and reading from the Great Library: the Island of Zulia volumes 1 and 2.</text:p>
      <text:p text:style-name="P1"/>
      <text:p text:style-name="P1">Our story begins on the Island of Sloe in the city of Vemarken. <text:s/>As her first job as an independent mercenary, Cara has just negotiated with the mercenary guildmaster, an older gentleman named Gilbert, for a contract to recover a kidnapping victim. <text:s/>Apparently, the client believed it would be more frugal to hire the mercenary guild to recover the victim than it would be to pay the ransom. <text:s/>Gilbert said that the contract was too much for her alone, and that she should wait for another guild member come in looking for a job so that they could take it on together.</text:p>
      <text:p text:style-name="P1"/>
      <text:p text:style-name="P1">Not long afterward, Morden arrived in the guildhall, bringing a sack of kobold heads as proof that he had completed his contract to kill them. <text:s/>Gilbert paid Morden 3 gp and asked if he was interested in another job right away, to which Morden answered in the affirmative. <text:s/>Gilbert then explained the contract to Morden and said that he and Cara could do the job together. <text:s/>Morden's first reply was to state that he preferred to work alone, but when Gilbert informed him that there might be twenty or more kidnappers involved, Morden changed his mind, deciding that there were too many enemies for him to take on alone.</text:p>
      <text:p text:style-name="P1"/>
      <text:p text:style-name="P1">While Cara and Morden were talking, Tes arrived and nervously asked guildmaster if there was any work he could offer her. <text:s/>Gilbert queried her regarding her qualifications, to which she replied that she was a sorcerer, which he accepted. <text:s/>Gilbert then told her that she should talk to Cara and Morden and see if they wanted help. <text:s/>After comparing each others experiences and skills, the three of them decided to team up and were given the contract.</text:p>
      <text:p text:style-name="P1"/>
      <text:p text:style-name="P1">According to the contract, the high priest's daughter, named Pilar, was the one who had been abducted so our heroes accordingly entered the Clerics' guildhall to speak to him. <text:s/>As they drew near to him sitting as his desk, they could see that the high priest was an older man who wore a yellow robe and had a set of armor set beside him, but he didn't seem to notice their approach. <text:s/>It wasn't until one of them spoke that he took notice, and they correctly deduced that he was blind.</text:p>
      <text:p text:style-name="P1"/>
      <text:p text:style-name="P1">The high priest said that the kidnappers had come the night before. <text:s/>He woke up just as they were leaving, and he estimated that there were more than twenty of them. <text:s/>The guildhall was a single large room with the only door being the front one they came through. <text:s/>Morden asked if he locked the door at night and the high priest replied no. <text:s/>Our heroes searched the temple but found little disturbed besides <text:span text:style-name="T2">Pilar's</text:span> bed. <text:s/><text:span text:style-name="T2">The</text:span> high priest then said that he thought that they headed north after leaving the guildhall and presented a ransom note written in Giant. <text:s/>Cara was the only one of the three who knew Giant, so she read it aloud.</text:p>
      <text:p text:style-name="P1"/>
      <text:p text:style-name="P1">Bring 200 gold to the fissure in the boulder outside of the swamp.</text:p>
      <text:p text:style-name="P1"/>
      <text:p text:style-name="P1">That was it.</text:p>
      <text:p text:style-name="P1"/>
      <text:p text:style-name="P1">Cara, Morden and Tes decided to wait until night before heading out. <text:s/>In the meantime, they concocted a plan. <text:s/>Since the ransom note did not have a time on it, they presumed that someone would be watching the boulder, and they intended to capture whoever that was and find out where the girl was from them. <text:s/>Our heroes headed down the the blacksmith to obtain some fake coins. <text:s/>After Cara informed the blacksmith of their intentions, he hammered out some fake coins from dross and gave it to them free of charge, but also warned them that Pilar was a brat and not worth risking their lives for. <text:s/>Morden simply replied that they had a contract to fulfill.</text:p>
      <text:p text:style-name="P1"/>
      <text:p text:style-name="P1">The trio then returned to the Clerics Guildhall and informed him of their plan. <text:s/>The high priest seemed disinterested in the specifics. <text:s/>They then and asked for Pilar's yellow robe. <text:s/>After thinking about it, the high priest sold it to them for 3 cp.</text:p>
      <text:p text:style-name="P1"/>
      <text:p text:style-name="P1">So, it was decided that Cara would wear the robe and pretend to be from the temple delivering the ransom. <text:s/>After nightfall, the three of them headed out of the city, following the dirt road northward. <text:s/>While Cara walked on the road, Morden and Tes walked on either side of her off of the road. <text:s/>Gothos was in a full moon, and they only had the starlight to see by.</text:p>
      <text:p text:style-name="P1"/>
      <text:p text:style-name="P1">After about an hour, Morden ran into something in the dark about as tall as he was. <text:s/>Instinctively, he pushed it forward out of the way and it let out a groan. <text:s/>He called out to his companions and they rushed over to see what it was, with Tes casting dancing lights to illuminate the situation. <text:s/>Morden had run into a zombie. <text:s/>Cara and Morden took turns pounding it with their weapons until it toppled over and quit moving. <text:s/>Morden stabbed it a couple more times with his scimitar just to make sure.</text:p>
      <text:p text:style-name="P1"/>
      <text:p text:style-name="P1">The trio then continued north until the reached an intersection. <text:s/>The road forked, with one going toward Stillwater and other going east into the Polliwog Swamp. <text:s/>Cara lit a torch and headed toward the swamp with Morden and Tes staying outside of the torchlight but close enough to see Cara. <text:s/>They quickly found a split boulder, and the warmage placed the sack of fake coins in the cleft of the stone. <text:s/>They were attacked immediately.</text:p>
      <text:p text:style-name="P1"/>
      <text:p text:style-name="P1">Before they could react, the enemy struck at each of our heroes. <text:s/>A bandit emerged from behind the boulder and sent his heavy mace crashing down on Cara's head, knocking her out. <text:s/>Morden and Tes were each attacked by a bandit but fortunately spared the same fate, as Morden's armor protected him and <text:s/>Tes' attacker missed entirely.</text:p>
      <text:p text:style-name="P1"/>
      <text:p text:style-name="P1">Morden lashed back at his attacker but failed to land a blow. <text:s/>At great risk to her own safety, Tes defensively cast a magic missile at Cara's foe and it struck him squarely in the head. <text:s/>His body toppled forward on top of the unconscious Cara. <text:s/>Upon seeing this, the bandit engaged with Morden broke off his attack and headed toward his fallen comrade with Morden in pursuit. <text:s/>Tes endured blow after blow from her attacker while fending him off with her shortspear, finally managing to bring him down. <text:s/>When the remaining bandit reached the boulder, he flipped over the body of the downed bandit but was run through by Morden before he could render any sort of aid.</text:p>
      <text:p text:style-name="P1"/>
      <text:p text:style-name="P1">With the battle won, Morden quickly set to work stabilizing Cara while Tes berated him for having left her behind. <text:s/>Morden ignored her and revived Cara. <text:s/>The three then went back to Vemarken, easily convincing the gateguard to let them in. <text:s/>They let themselves back into the Clerics Guild and ended up using the money they had looted from the dead bandits to pay the high priest for healing them. <text:s/>Cara and Tes then slept in the pews while Morden slept in front of the door.</text:p>
      <text:p text:style-name="P1"/>
      <text:p text:style-name="P1">In accordance with her strict training as a warmage, Cara was up first thing in the morning. <text:s/>She roused Morden and Tes, and they left the high priest asleep. <text:s/>With their spells refreshed, the trio decided to return to the scene of last night's previous encounter at the boulder.</text:p>
      <text:p text:style-name="P1"/>
      <text:p text:style-name="P1">The bodies of the bandits had been removed, but it was easy to follow the trail of blood left behind as someone else had carried or dragged the corpses through the mire. <text:s/>After following the trail for a while, Tes spotted someone up in a tree wearing black armor like other bandits. <text:s/>At maximum distance, she let loose a magic missile which unquestioningly hit the mark, and the scout fell out of the tree, dead. <text:s/>At this point, our heroes decided to give up on the blood trail and picked up on the trail of the dead scout. <text:s/>The trail lead back to a cave entrance with two guards outside. <text:s/>Our heroes spotted them without them noticing, so tried to back up and circle around to catch the guards from behind. <text:s/>However, the guards heard them as they were trying to move silently and a fight ensued.</text:p>
      <text:p text:style-name="P1"/>
      <text:p text:style-name="P1">The guards fired their light crossbows at Cara and Morden, but the pair hurried to close the distance while Tes aimed and fired another magic missile at once of the guards. <text:s/>While the missile's flight was true, it failed to take down the bandit alone. <text:s/>As soon as she was in range, Cara cast lesser acid orb at the other guard, instantly melting his upper torso where he stood. <text:s/>Morden cut down the remaining guard with his scimitar, <text:span text:style-name="T2">and</text:span> with no other enemies presenting themselves, they began to loot the corpses. <text:s/>While doing so, a girl matching the description of Pilar emerged from the cave, ranting and raving. <text:s/>While Morden and Tes could tell that she was cross, Cara had to translate the girl's angry tirade, which went something like:</text:p>
      <text:p text:style-name="P1"/>
      <text:p text:style-name="P1">I was going to make a fortune!</text:p>
      <text:p text:style-name="P1">and</text:p>
      <text:p text:style-name="P1">You killed all of my men!</text:p>
      <text:p text:style-name="P1">and</text:p>
      <text:p text:style-name="P1">You've ruined everything!</text:p>
      <text:p text:style-name="P1"/>
      <text:p text:style-name="P1">Cara soon tired of the temper tantrum and, using the nearby dead men as props, she intimidated Pilar into silence. <text:s/>Morden then tied a sack over her head, the same sack that had had severed kobold heads inside of it the day before and heaved her over his shoulder.</text:p>
      <text:p text:style-name="P1"/>
      <text:p text:style-name="P1">With the target secure, our heroes returned to town, delivering Pilar to the Mercenary Guild as the contract instructed. <text:s/>They split the payment three ways, for 5 gp each. <text:s/>Gilbert told to come back soon for another contract. <text:s/>As the trio turned to leave to sell the loot they had collected for a few extra coins, they saw Gilbert punch Pilar in the face.</text:p>
      <text:p text:style-name="P1"/>
      <text:p text:style-name="P1">And that is where the session ended. <text:s/>This time around was short, self-contained adventure designed to help the players get used to their characters. <text:s/>As we're all trying to get used to playing D&amp;D again, some mistakes were made. <text:s/>In the second fight, I had declared that Tes took 6 damage in the surprise round but I forgot to roll for concealment so I had to retcon that. <text:s/>I also misremembered the DC for casting defensively and had Tes cast the magic missile to save Cara when in fact she should have failed. <text:s/>We also completely forgot about Fernando, and I noted that he probably should have been making Spot and Listen checks along with everyone else. <text:s/>Tune in next time to see what our heroes will do next in the world of Alter Aeon, where every day is an adventure. <text:s/>Thanks for liste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9T11:56:53.18</meta:creation-date>
    <dc:date>2020-08-27T16:37:20.627310929</dc:date>
    <meta:editing-duration>PT41M58S</meta:editing-duration>
    <meta:editing-cycles>3</meta:editing-cycles>
    <meta:generator>LibreOffice/5.1.6.2$Linux_X86_64 LibreOffice_project/10m0$Build-2</meta:generator>
    <meta:document-statistic meta:table-count="0" meta:image-count="0" meta:object-count="0" meta:page-count="1" meta:paragraph-count="33" meta:word-count="2168" meta:character-count="12038" meta:non-whitespace-character-count="9815"/>
  </office:meta>
</office:document-meta>
</file>