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style="normal" fo:font-weight="normal"/>
    </style:style>
    <style:style style:name="P2" style:family="paragraph" style:parent-style-name="Preformatted_20_Text">
      <style:text-properties style:font-name="Liberation Serif1" fo:font-size="12pt" fo:font-style="normal" fo:font-weight="normal" officeooo:paragraph-rsid="000e7948"/>
    </style:style>
    <style:style style:name="P3" style:family="paragraph" style:parent-style-name="Preformatted_20_Text">
      <style:text-properties officeooo:paragraph-rsid="000e7948"/>
    </style:style>
    <style:style style:name="P4" style:family="paragraph" style:parent-style-name="Preformatted_20_Text">
      <style:text-properties officeooo:paragraph-rsid="000e7948"/>
    </style:style>
    <style:style style:name="P5" style:family="paragraph" style:parent-style-name="Preformatted_20_Text">
      <style:text-properties officeooo:paragraph-rsid="0010fae7"/>
    </style:style>
    <style:style style:name="T1" style:family="text">
      <style:text-properties style:font-name="Liberation Serif1" fo:font-size="12pt" fo:font-style="normal" fo:font-weight="normal"/>
    </style:style>
    <style:style style:name="T2" style:family="text">
      <style:text-properties style:font-name="Liberation Serif1" fo:font-size="12pt" fo:font-style="normal" fo:font-weight="normal" officeooo:rsid="000e7948"/>
    </style:style>
    <style:style style:name="T3" style:family="text">
      <style:text-properties style:font-name="Liberation Serif1" fo:font-size="12pt" fo:font-style="normal" fo:font-weight="normal" officeooo:rsid="000f67c1"/>
    </style:style>
    <style:style style:name="T4" style:family="text">
      <style:text-properties style:font-name="Liberation Serif1" fo:font-size="12pt" fo:font-style="normal" fo:font-weight="normal" officeooo:rsid="0010fae7"/>
    </style:style>
    <style:style style:name="T5" style:family="text">
      <style:text-properties style:font-name="Liberation Serif1" fo:font-size="12pt" fo:font-style="normal" fo:font-weight="normal" officeooo:rsid="0012b7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eletype"><text:span text:style-name="T4">Hello and welcome to the </text:span></text:span><text:span text:style-name="Teletype"><text:span text:style-name="T5">Alter Aeon </text:span></text:span><text:span text:style-name="Teletype"><text:span text:style-name="T4">September 2018 monthly update audio presentation! <text:s/>I am Shadowfax, the voice of Alter Aeon.</text:span></text:span></text:p>
      <text:p text:style-name="P3"><text:span text:style-name="Teletype"><text:span text:style-name="T2"/></text:span></text:p>
      <text:p text:style-name="P3"><text:span text:style-name="Teletype"><text:span text:style-name="T2">Last month, </text:span></text:span><text:span text:style-name="Teletype"><text:span text:style-name="T1">Morpheus and the dream team released a level 40 group 10 area known as The Tombs of the Forgotten which is located in the City of Kings. <text:s/></text:span></text:span><text:span text:style-name="Teletype"><text:span text:style-name="T2">They </text:span></text:span><text:span text:style-name="Teletype"><text:span text:style-name="T1">have also reworked the wyvren forest with several quests into the area from Fort Ironcliff and Mount Jahtaras. </text:span></text:span><text:span text:style-name="Teletype"><text:span text:style-name="T3">Also, they</text:span></text:span><text:span text:style-name="Teletype"><text:span text:style-name="T1"> have furthered the </text:span></text:span><text:span text:style-name="Teletype"><text:span text:style-name="T2">A</text:span></text:span><text:span text:style-name="Teletype"><text:span text:style-name="T1">rchais questline</text:span></text:span><text:span text:style-name="Teletype"><text:span text:style-name="T2">s</text:span></text:span><text:span text:style-name="Teletype"><text:span text:style-name="T1"> using Fort Ironcliff as the hub into the surrounding areas. </text:span></text:span><text:span text:style-name="Teletype"><text:span text:style-name="T3">Morpheus and his team</text:span></text:span><text:span text:style-name="Teletype"><text:span text:style-name="T1"> plan on making quests to Dragon Tooth, then reworking the quests from there out to the various areas surrounding </text:span></text:span><text:span text:style-name="Teletype"><text:span text:style-name="T3">the town</text:span></text:span><text:span text:style-name="Teletype"><text:span text:style-name="T1">.</text:span></text:span></text:p>
      <text:p text:style-name="P2"/>
      <text:p text:style-name="P3"><text:span text:style-name="Teletype"><text:span text:style-name="T2">Morpheus</text:span></text:span><text:span text:style-name="Teletype"><text:span text:style-name="T1"> </text:span></text:span><text:span text:style-name="Teletype"><text:span text:style-name="T2">is</text:span></text:span><text:span text:style-name="Teletype"><text:span text:style-name="T1"> also working on several high level additions for the nightmare plane, which will be released in September or October.</text:span></text:span></text:p>
      <text:p text:style-name="P3"><text:span text:style-name="Teletype"><text:span text:style-name="T1"/></text:span></text:p>
      <text:p text:style-name="P3"><text:span text:style-name="Teletype"><text:span text:style-name="T3">My wife </text:span></text:span><text:span text:style-name="Teletype"><text:span text:style-name="T2">Kagome released a level 40 area called Cape Sovestia last month for the Dunn Hurr. <text:s/>She will be releasing another area nearby in September.</text:span></text:span></text:p>
      <text:p text:style-name="P3"><text:span text:style-name="Teletype"><text:span text:style-name="T1"/></text:span></text:p>
      <text:p text:style-name="P3"><text:span text:style-name="Teletype"><text:span text:style-name="T2">My b</text:span></text:span><text:span text:style-name="Teletype"><text:span text:style-name="T3">rother </text:span></text:span><text:span text:style-name="Teletype"><text:span text:style-name="T2">Draak is working on a level 41 area called </text:span></text:span><text:span text:style-name="Teletype"><text:span text:style-name="T1">The Dragon's Dish, </text:span></text:span><text:span text:style-name="Teletype"><text:span text:style-name="T2">which</text:span></text:span><text:span text:style-name="Teletype"><text:span text:style-name="T1"> will open in the next week or so.</text:span></text:span></text:p>
      <text:p text:style-name="P1"/>
      <text:p text:style-name="Preformatted_20_Text"><text:span text:style-name="Teletype"><text:span text:style-name="T1">Craft restringing is implemented for woodcrafted, bonecrafted, lapidary and forged items. Leathercraft and dragonscale armor restringing should be coming soon, as well as some internal reworks to dragonscale armor.</text:span></text:span></text:p>
      <text:p text:style-name="P1"/>
      <text:p text:style-name="Preformatted_20_Text"><text:span text:style-name="Teletype"><text:span text:style-name="T1">Profession points have been completely turned on. You can use them to improve crafting skills, restring crafted items and for certain enchants.</text:span></text:span></text:p>
      <text:p text:style-name="P1"/>
      <text:p text:style-name="Preformatted_20_Text"><text:span text:style-name="Teletype"><text:span text:style-name="T1">The god listings have gotten major additions, with new holy weapons, characteristics and god incarnate descriptions, as well as the addition of holy symbols.</text:span></text:span></text:p>
      <text:p text:style-name="P1"/>
      <text:p text:style-name="Preformatted_20_Text"><text:span text:style-name="Teletype"><text:span text:style-name="T1">A news command has been added, which points players to upcoming events, recent code changes and new areas, as well as reporting on in-game happenings such as The Catch of the Day.</text:span></text:span></text:p>
      <text:p text:style-name="P1"/>
      <text:p text:style-name="Preformatted_20_Text"><text:span text:style-name="Teletype"><text:span text:style-name="T1">Plans for September include refining and expanding craft restringing and ship enhancements. <text:s/></text:span></text:span><text:span text:style-name="Teletype"><text:span text:style-name="T3">With regards to the latter, </text:span></text:span><text:span text:style-name="Teletype"><text:span text:style-name="T2">I </text:span></text:span><text:span text:style-name="Teletype"><text:span text:style-name="T3">have </text:span></text:span><text:span text:style-name="Teletype"><text:span text:style-name="T2">recently been working on the dock and ports comman</text:span></text:span><text:span text:style-name="Teletype"><text:span text:style-name="T3">d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23:11:00.673795587</meta:creation-date>
    <dc:date>2018-09-04T18:26:12.783163399</dc:date>
    <meta:editing-duration>PT15M3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316" meta:character-count="1908" meta:non-whitespace-character-count="1598"/>
  </office:meta>
</office:document-meta>
</file>