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style="normal" fo:font-weight="normal"/>
    </style:style>
    <style:style style:name="P2" style:family="paragraph" style:parent-style-name="Preformatted_20_Text">
      <style:text-properties officeooo:paragraph-rsid="000e7948"/>
    </style:style>
    <style:style style:name="P3" style:family="paragraph" style:parent-style-name="Preformatted_20_Text">
      <style:text-properties officeooo:paragraph-rsid="0014a284"/>
    </style:style>
    <style:style style:name="P4" style:family="paragraph" style:parent-style-name="Preformatted_20_Text">
      <style:text-properties style:font-name="Liberation Serif1" fo:font-size="12pt" fo:font-style="normal" fo:font-weight="normal" officeooo:paragraph-rsid="000e7948"/>
    </style:style>
    <style:style style:name="P5" style:family="paragraph" style:parent-style-name="Preformatted_20_Text">
      <style:text-properties officeooo:paragraph-rsid="0017e6c5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0e7948"/>
    </style:style>
    <style:style style:name="T3" style:family="text">
      <style:text-properties style:font-name="Liberation Serif1" fo:font-size="12pt" fo:font-style="normal" fo:font-weight="normal" officeooo:rsid="000f67c1"/>
    </style:style>
    <style:style style:name="T4" style:family="text">
      <style:text-properties style:font-name="Liberation Serif1" fo:font-size="12pt" fo:font-style="normal" fo:font-weight="normal" officeooo:rsid="0014a284"/>
    </style:style>
    <style:style style:name="T5" style:family="text">
      <style:text-properties style:font-name="Liberation Serif1" fo:font-size="12pt" fo:font-style="normal" fo:font-weight="normal" officeooo:rsid="00169827"/>
    </style:style>
    <style:style style:name="T6" style:family="text">
      <style:text-properties style:font-name="Liberation Serif1" fo:font-size="12pt" fo:font-style="normal" fo:font-weight="normal" officeooo:rsid="0017e6c5"/>
    </style:style>
    <style:style style:name="T7" style:family="text">
      <style:text-properties fo:font-size="12pt" fo:font-style="normal" fo:font-weight="normal" officeooo:rsid="000e7948"/>
    </style:style>
    <style:style style:name="T8" style:family="text">
      <style:text-properties fo:font-size="12pt" fo:font-style="normal" fo:font-weight="normal" officeooo:rsid="0014a284"/>
    </style:style>
    <style:style style:name="T9" style:family="text">
      <style:text-properties officeooo:rsid="0014a2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letype"><text:span text:style-name="T4">We just had an exciting month this past August!</text:span></text:span></text:p>
      <text:p text:style-name="P3"><text:span text:style-name="Teletype"><text:span text:style-name="T4"/></text:span></text:p>
      <text:p text:style-name="P3"><text:span text:style-name="Teletype"><text:span text:style-name="T4">Recently concluded was our Eid al-adha event, the Feast of the Sacrifice, where players of all levels had the opportunity to perform quests to help feed the hungry and poor!</text:span></text:span></text:p>
      <text:p text:style-name="P3"><text:span text:style-name="Teletype"><text:span text:style-name="T4"/></text:span></text:p>
      <text:p text:style-name="P3"><text:span text:style-name="Teletype"><text:span text:style-name="T4">We released the following two areas last month:</text:span></text:span></text:p>
      <text:p text:style-name="P3"><text:span text:style-name="Teletype"><text:span text:style-name="T4"/></text:span></text:p>
      <text:p text:style-name="P3"><text:span text:style-name="Teletype"><text:span text:style-name="T4">- The Tombs of the Forgotten, a level 40 group 10 zone in western Atmir</text:span></text:span></text:p>
      <text:p text:style-name="P3"><text:span text:style-name="Teletype"><text:span text:style-name="T4"/></text:span></text:p>
      <text:p text:style-name="P3"><text:span text:style-name="Teletype"><text:span text:style-name="T4">- Cape Sovestia, a level 40 solo zone in the Dunn Hurr</text:span></text:span></text:p>
      <text:p text:style-name="P3"><text:span text:style-name="Teletype"><text:span text:style-name="T4"/></text:span></text:p>
      <text:p text:style-name="P2"><text:span text:style-name="Teletype"><text:span text:style-name="T2">Also, a lot of work was put into improving the quests on Archai</text:span></text:span><text:span text:style-name="Teletype"><text:span text:style-name="T4">s.</text:span></text:span><text:span text:style-name="Teletype"><text:span text:style-name="T2"> <text:s/>We plan on continuing to </text:span></text:span><text:span text:style-name="Teletype"><text:span text:style-name="T4">add more quests to Archais throughout next and also add the followin</text:span></text:span><text:span text:style-name="Teletype"><text:span text:style-name="T4">g areas:</text:span></text:span></text:p>
      <text:p text:style-name="P4"/>
      <text:p text:style-name="P4">- <text:span text:style-name="T9">Levels 5 and 6 of the Nightmare Plane, level 43 group 10 zones</text:span></text:p>
      <text:p text:style-name="P4"/>
      <text:p text:style-name="P4">- <text:span text:style-name="T9">The Northern Ocean near Cape Sovestia, a level 40 solo zone</text:span></text:p>
      <text:p text:style-name="P4"/>
      <text:p text:style-name="P4">- <text:span text:style-name="T9">The Dragon's Dish, a level 41 solo zone for Suboria</text:span></text:p>
      <text:p text:style-name="P4"><text:span text:style-name="Teletype"><text:span text:style-name="T1"/></text:span></text:p>
      <text:p text:style-name="Preformatted_20_Text"><text:span text:style-name="Teletype"><text:span text:style-name="T1">Craft restringing is implemented for woodcrafted, bonecrafted, lapidary and forged items. Leathercraft and dragonscale armor restringing should be coming soon, as well as some internal reworks to dragonscale armor.</text:span></text:span></text:p>
      <text:p text:style-name="P1"/>
      <text:p text:style-name="Preformatted_20_Text"><text:span text:style-name="Teletype"><text:span text:style-name="T1">Profession points have been completely turned on. <text:s/></text:span></text:span><text:span text:style-name="Teletype"><text:span text:style-name="T4">They can be used to</text:span></text:span><text:span text:style-name="Teletype"><text:span text:style-name="T1"> improve crafting skills, restring crafted items and for certain enchants.</text:span></text:span></text:p>
      <text:p text:style-name="P1"/>
      <text:p text:style-name="Preformatted_20_Text"><text:span text:style-name="Teletype"><text:span text:style-name="T4">God entries</text:span></text:span><text:span text:style-name="Teletype"><text:span text:style-name="T1"> have gotten major additions, with new holy weapons, characteristics and god incarnate descriptions, as well as the addition of holy symbols.</text:span></text:span></text:p>
      <text:p text:style-name="P1"/>
      <text:p text:style-name="Preformatted_20_Text"><text:span text:style-name="Teletype"><text:span text:style-name="T1">A news command has been added, which points players to upcoming events, recent code changes and new areas, as well as reporting on in-game happenings such as The Catch of the Day.</text:span></text:span></text:p>
      <text:p text:style-name="P1"/>
      <text:p text:style-name="Preformatted_20_Text"><text:span text:style-name="Teletype"><text:span text:style-name="T4">Plans for </text:span></text:span><text:span text:style-name="Teletype"><text:span text:style-name="T1">September include refining and expanding craft restringing and ship enhancements. <text:s/></text:span></text:span><text:span text:style-name="Teletype"><text:span text:style-name="T4">We will be adding</text:span></text:span><text:span text:style-name="Teletype"><text:span text:style-name="T2"> the </text:span></text:span><text:span text:style-name="Teletype"><text:span text:style-name="T4">'</text:span></text:span><text:span text:style-name="Teletype"><text:span text:style-name="T2">dock</text:span></text:span><text:span text:style-name="Teletype"><text:span text:style-name="T4">'</text:span></text:span><text:span text:style-name="Teletype"><text:span text:style-name="T2"> and </text:span></text:span><text:span text:style-name="Teletype"><text:span text:style-name="T4">'</text:span></text:span><text:span text:style-name="Teletype"><text:span text:style-name="T2">ports</text:span></text:span><text:span text:style-name="Teletype"><text:span text:style-name="T4">'</text:span></text:span><text:span text:style-name="Teletype"><text:span text:style-name="T2"> comman</text:span></text:span><text:span text:style-name="Teletype"><text:span text:style-name="T3">ds </text:span></text:span><text:span text:style-name="Teletype"><text:span text:style-name="T4">to help facilitate the latter, which will lead to naval combat and trading</text:span></text:span><text:span text:style-name="Teletype"><text:span text:style-name="T3">.</text:span></text:span></text:p>
      <text:p text:style-name="Preformatted_20_Text"><text:span text:style-name="Teletype"><text:span text:style-name="T3"/></text:span></text:p>
      <text:p text:style-name="P5"><text:span text:style-name="Teletype"><text:span text:style-name="T5">For more information, please see our latest audio presentation on Youtube here: </text:span></text:span><text:span text:style-name="Teletype"><text:span text:style-name="T6">https://www.youtube.com/watch?v=fvOwIRcuGXY</text:span></text:span></text:p>
      <text:p text:style-name="Preformatted_20_Text"><text:span text:style-name="Teletyp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23:11:00.673795587</meta:creation-date>
    <dc:date>2018-09-04T19:42:40.390516144</dc:date>
    <meta:editing-duration>PT1H49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295" meta:character-count="1768" meta:non-whitespace-character-count="1485"/>
  </office:meta>
</office:document-meta>
</file>