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24pt" officeooo:rsid="00196ef6" officeooo:paragraph-rsid="00196ef6" style:font-size-asian="10.5pt"/>
    </style:style>
    <style:style style:name="P2" style:family="paragraph" style:parent-style-name="Standard">
      <style:text-properties fo:font-size="24pt" officeooo:rsid="00196ef6" officeooo:paragraph-rsid="00196ef6" style:font-size-asian="10.5pt"/>
    </style:style>
    <style:style style:name="P3" style:family="paragraph" style:parent-style-name="Standard">
      <style:text-properties fo:font-size="24pt" officeooo:rsid="00196ef6" officeooo:paragraph-rsid="001d003a" style:font-size-asian="10.5pt"/>
    </style:style>
    <style:style style:name="P4" style:family="paragraph" style:parent-style-name="Standard">
      <style:text-properties fo:font-size="24pt" officeooo:rsid="001d003a" officeooo:paragraph-rsid="001d003a" style:font-size-asian="10.5pt"/>
    </style:style>
    <style:style style:name="P5" style:family="paragraph" style:parent-style-name="Standard">
      <style:text-properties fo:font-size="24pt" officeooo:rsid="001e49e7" officeooo:paragraph-rsid="001e49e7" style:font-size-asian="10.5pt"/>
    </style:style>
    <style:style style:name="T1" style:family="text">
      <style:text-properties style:text-position="super 58%"/>
    </style:style>
    <style:style style:name="T2" style:family="text">
      <style:text-properties officeooo:rsid="001d003a"/>
    </style:style>
    <style:style style:name="T3" style:family="text">
      <style:text-properties officeooo:rsid="001e060d"/>
    </style:style>
    <style:style style:name="T4" style:family="text">
      <style:text-properties officeooo:rsid="001efc29"/>
    </style:style>
    <style:style style:name="T5" style:family="text">
      <style:text-properties officeooo:rsid="001f8ab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anks, Littlefax!</text:p>
      <text:p text:style-name="P1"/>
      <text:p text:style-name="P1">Due to circumstance<text:span text:style-name="T2">s</text:span> beyond our control, Kagome and I will be postponing the <text:span text:style-name="T2">start of the</text:span> September mini-event by a week. <text:s/>Barring any unforeseen complications, the event will be begin on Saturday, September 12<text:span text:style-name="T1">th</text:span> and end on Saturday, September 19<text:span text:style-name="T1">th</text:span>. <text:s/><text:span text:style-name="T2">During this week you'll be able to do a simple quest to find lost pets and reunite them with their owners.</text:span></text:p>
      <text:p text:style-name="P1"/>
      <text:p text:style-name="P4">Our next big event will be Halloween Havoc, orchestrated by the world builder, Morpheus. <text:s/>We'll talk more about it in next month's update.</text:p>
      <text:p text:style-name="P1"/>
      <text:p text:style-name="P1"><text:span text:style-name="T2">Here's a list of significant c</text:span>hanges from August:</text:p>
      <text:p text:style-name="P1"/>
      <text:p text:style-name="P1"><text:span text:style-name="T2">Draak a</text:span>dded settable NO_PUT flag, for objects that players want to exclude from 'put all'.</text:p>
      <text:p text:style-name="P1"/>
      <text:p text:style-name="P1">A variety of new forged weapons <text:span text:style-name="T2">were </text:span>added, for increased granularity with weapon speeds with certain base types. Draak is not planning on adding any more, since we now have 69 forged weapons.</text:p>
      <text:p text:style-name="P1"/>
      <text:p text:style-name="P1">Bundles of sticks can now be used to mass produce batches of arrows, bolts and darts.</text:p>
      <text:p text:style-name="P1"/>
      <text:p text:style-name="P1"><text:span text:style-name="T5">A n</text:span>ew brew-only treatment 'endure elements', that can subtly nudge fire, cold and lightning resistance on objects. <text:span text:style-name="T2">Judging the effect this will have on the game will be extensive, so d</text:span>on't expect Draak to make any more brewed treatments for a long time.</text:p>
      <text:p text:style-name="P1"/>
      <text:p text:style-name="P1">Labels can be added to containers, crafted or not, using the 'craft label' command. This should help with advanced inventory management for those that like everything neatly packed and sorted.</text:p>
      <text:p text:style-name="P1"/>
      <text:p text:style-name="P3">There may be upgrades to carving foraged holiday pumpkins, for greater customization. Note Draak says "MAY".</text:p>
      <text:p text:style-name="P3"/>
      <text:p text:style-name="P3">Improvements, additions and fixes <text:span text:style-name="T2">were made </text:span>for the Thirsty Thursday challenges. <text:s/>He will <text:span text:style-name="T2">create</text:span> at least two more Thirsty Thursday challenges in the near future because they are fun to make and people seem to enjoy them.</text:p>
      <text:p text:style-name="P1"/>
      <text:p text:style-name="P1">For September, Draak is busy working on 45+ level content, both built and procedurally generated, as well as gearing up for a Thanksgiving event. <text:s/>This is a very involved project that will not leave him with a lot time for other things, but he will fix any bug reports brought his way. <text:s/><text:span text:style-name="T2">While my brother is busy with that I'll be doing my part by retooling some event zones from past years into high level content.</text:span></text:p>
      <text:p text:style-name="P1"/>
      <text:p text:style-name="P4">I'm also going to devote some time to improving the block command.</text:p>
      <text:p text:style-name="P1"/>
      <text:p text:style-name="P4">As for longterm goals, we have the following for October and beyond:</text:p>
      <text:p text:style-name="P4"/>
      <text:p text:style-name="P3"><text:span text:style-name="T2">Morpheus is</text:span> still working on <text:span text:style-name="T2">Nightmare Plane</text:span> solo and group 4 <text:span text:style-name="T2">areas in preparation to release for his Halloween event. <text:s/>As usual, he's also on point when it comes to </text:span>fixing <text:span text:style-name="T2">typos and generally repairing that </text:span>things people break, <text:span text:style-name="T2">including some stuff in the latest batch of areas that we've released, so kudos to him.</text:span></text:p>
      <text:p text:style-name="P4"/>
      <text:p text:style-name="P1">Draak has a small number of spooky treats he's getting ready for Halloween...</text:p>
      <text:p text:style-name="P1"/>
      <text:p text:style-name="P1">Draak would like to do something more with lapidary orbs, but he doesn't have any good idea. Do you? Feel free to mudmail them.</text:p>
      <text:p text:style-name="P1"/>
      <text:p text:style-name="P1">For those interested, Draak is going to be working on the archery contest weekday event for Tuesdays after the Thanksgiving Event. He hopes to have something up and running after Alter Aeon's 26th anniversary.</text:p>
      <text:p text:style-name="P1"/>
      <text:p text:style-name="P4"><text:span text:style-name="T3">M</text:span>y family <text:span text:style-name="T3">and I</text:span> <text:span text:style-name="T3">have started a</text:span> new tabletop Dungeons and Dragons campaign based on <text:span text:style-name="T3">the game</text:span>. <text:s/><text:span text:style-name="T3">We plan to do a session every two weeks, and after each I narrate what happened and release it here.</text:span> <text:s/><text:span text:style-name="T3">Subscribe to our Youtube channel in order to listen to our exciting adventures set in the world of Alter Aeon.</text:span></text:p>
      <text:p text:style-name="P4"/>
      <text:p text:style-name="P5">One more thing. <text:s/>After seventeen years as a rural carrier associate for the United States Postal Service, I have received a promotion. <text:s/>I now have my very own mail route, an auxiliary route evaluated at about five hours per day. <text:s/>I have opted for <text:span text:style-name="T4">what is called </text:span>the 5 and 1 scheme, meaning that I will continue to work an 8 hour day on Saturdays. <text:s/>This means that I will work about 33 hours a week, a far cry from the 50 that I am usually accustomed to. <text:s/>While it is true that with less hours my monetary income will be less than before, I will gain a number of less tangible benefits. <text:s/><text:span text:style-name="T4">My hope is that one of those will be spending more time with you, the community of Alter Ae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6:36:23.724863229</meta:creation-date>
    <dc:date>2020-09-08T18:33:01.123964999</dc:date>
    <meta:editing-duration>PT43M51S</meta:editing-duration>
    <meta:editing-cycles>5</meta:editing-cycles>
    <meta:generator>LibreOffice/5.1.6.2$Linux_X86_64 LibreOffice_project/10m0$Build-2</meta:generator>
    <meta:document-statistic meta:table-count="0" meta:image-count="0" meta:object-count="0" meta:page-count="1" meta:paragraph-count="20" meta:word-count="699" meta:character-count="3967" meta:non-whitespace-character-count="3273"/>
  </office:meta>
</office:document-meta>
</file>