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196ef6" officeooo:paragraph-rsid="00196ef6" style:font-size-asian="10.5pt"/>
    </style:style>
    <style:style style:name="P2" style:family="paragraph" style:parent-style-name="Standard">
      <style:text-properties fo:font-size="24pt" officeooo:rsid="00196ef6" officeooo:paragraph-rsid="00196ef6" style:font-size-asian="10.5pt"/>
    </style:style>
    <style:style style:name="P3" style:family="paragraph" style:parent-style-name="Standard">
      <style:text-properties fo:font-size="24pt" officeooo:rsid="00196ef6" officeooo:paragraph-rsid="001d003a" style:font-size-asian="10.5pt"/>
    </style:style>
    <style:style style:name="P4" style:family="paragraph" style:parent-style-name="Standard">
      <style:text-properties fo:font-size="24pt" officeooo:rsid="00196ef6" officeooo:paragraph-rsid="0020e17f" style:font-size-asian="10.5pt"/>
    </style:style>
    <style:style style:name="P5" style:family="paragraph" style:parent-style-name="Standard">
      <style:text-properties fo:font-size="24pt" officeooo:rsid="001d003a" officeooo:paragraph-rsid="001d003a" style:font-size-asian="10.5pt"/>
    </style:style>
    <style:style style:name="P6" style:family="paragraph" style:parent-style-name="Standard">
      <style:text-properties fo:font-size="24pt" officeooo:rsid="00221ebd" officeooo:paragraph-rsid="00221ebd" style:font-size-asian="10.5pt"/>
    </style:style>
    <style:style style:name="T1" style:family="text">
      <style:text-properties style:text-position="super 58%"/>
    </style:style>
    <style:style style:name="T2" style:family="text">
      <style:text-properties officeooo:rsid="001d003a"/>
    </style:style>
    <style:style style:name="T3" style:family="text">
      <style:text-properties officeooo:rsid="001e060d"/>
    </style:style>
    <style:style style:name="T4" style:family="text">
      <style:text-properties officeooo:rsid="001efc29"/>
    </style:style>
    <style:style style:name="T5" style:family="text">
      <style:text-properties officeooo:rsid="001f8ab5"/>
    </style:style>
    <style:style style:name="T6" style:family="text">
      <style:text-properties officeooo:rsid="0020e1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Happy Autumn! <text:s/>Our September event is due to</text:span> begin on Saturday, September 12<text:span text:style-name="T1">th</text:span> and end on Saturday, September 19<text:span text:style-name="T1">th</text:span>. <text:s/><text:span text:style-name="T2">During this week you'll be able to do a simple quest to find lost pets and reunite them with their owners. <text:s/>Our next big event will be Halloween Havoc at the end of October.</text:span></text:p>
      <text:p text:style-name="P1"/>
      <text:p text:style-name="P1"><text:span text:style-name="T2">Here's a list of significant c</text:span>hanges from August:</text:p>
      <text:p text:style-name="P1"/>
      <text:p text:style-name="P1"><text:span text:style-name="T6">- We a</text:span>dded settable NO_PUT flag, for objects that players want to exclude from 'put all'.</text:p>
      <text:p text:style-name="P1"/>
      <text:p text:style-name="P1">- A variety of new forged weapons <text:span text:style-name="T2">were </text:span>added, for increased granularity with weapon speeds with certain base types.</text:p>
      <text:p text:style-name="P1"/>
      <text:p text:style-name="P1">- Bundles of sticks can now be used to mass produce batches of arrows, bolts and darts.</text:p>
      <text:p text:style-name="P1"/>
      <text:p text:style-name="P1"><text:span text:style-name="T5">- A n</text:span>ew brew-only treatment 'endure elements', that can subtly nudge fire, cold and <text:span text:style-name="T6">zap</text:span> resistance on objects.</text:p>
      <text:p text:style-name="P1"/>
      <text:p text:style-name="P1">- Labels can <text:span text:style-name="T6">now </text:span>be added to containers, crafted or not, using the 'craft label' command.</text:p>
      <text:p text:style-name="P1"/>
      <text:p text:style-name="P3">- Improvements, additions and fixes <text:span text:style-name="T2">were made </text:span>for the Thirsty Thursday challenges.</text:p>
      <text:p text:style-name="P1"/>
      <text:p text:style-name="P4">For September:</text:p>
      <text:p text:style-name="P4"/>
      <text:p text:style-name="P4"><text:span text:style-name="T6">- Creating level </text:span>45+ content, both built and procedurally generated.</text:p>
      <text:p text:style-name="P4"/>
      <text:p text:style-name="P5">- <text:span text:style-name="T6">Improving</text:span> the block command.</text:p>
      <text:p text:style-name="P5"/>
      <text:p text:style-name="P4">- <text:span text:style-name="T6">U</text:span>pgrades to carving foraged holiday pumpkins, for greater customization.</text:p>
      <text:p text:style-name="P4"/>
      <text:p text:style-name="P4">- <text:span text:style-name="T6">G</text:span>earing up for <text:span text:style-name="T6">the</text:span> Thanksgiving event.</text:p>
      <text:p text:style-name="P4"/>
      <text:p text:style-name="P4">- <text:span text:style-name="T6">Adding more support for level cap increase to 39.</text:span></text:p>
      <text:p text:style-name="P4"/>
      <text:p text:style-name="P5">As for longterm goals, we have the following for October and beyond:</text:p>
      <text:p text:style-name="P5"/>
      <text:p text:style-name="P3"><text:span text:style-name="T6">- Building</text:span> <text:span text:style-name="T2">Nightmare Plane</text:span> solo and group 4 <text:span text:style-name="T2">areas in preparation to release for the Halloween event.</text:span></text:p>
      <text:p text:style-name="P3"/>
      <text:p text:style-name="P1">- <text:span text:style-name="T6">More uses for lapidary orbs.</text:span></text:p>
      <text:p text:style-name="P1"/>
      <text:p text:style-name="P1">- <text:span text:style-name="T6">An </text:span>archery contest weekday event for Tuesdays.</text:p>
      <text:p text:style-name="P1"/>
      <text:p text:style-name="P6">For more information please refer to our September Youtube update: https://www.youtube.com/watch?v=olTlnF4jhp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16:36:23.724863229</meta:creation-date>
    <dc:date>2020-09-09T21:23:06.613494981</dc:date>
    <meta:editing-duration>PT1H11M53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19" meta:word-count="257" meta:character-count="1544" meta:non-whitespace-character-count="1303"/>
  </office:meta>
</office:document-meta>
</file>