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paragraph-rsid="00030b63"/>
    </style:style>
    <style:style style:name="P2" style:family="paragraph" style:parent-style-name="Standard">
      <style:text-properties officeooo:rsid="0005c14f" officeooo:paragraph-rsid="0005c14f"/>
    </style:style>
    <style:style style:name="P3" style:family="paragraph" style:parent-style-name="Preformatted_20_Text">
      <style:text-properties style:font-name="Liberation Serif1" fo:font-size="12pt" fo:font-style="normal" fo:font-weight="normal"/>
    </style:style>
    <style:style style:name="P4" style:family="paragraph" style:parent-style-name="Preformatted_20_Text">
      <style:text-properties officeooo:paragraph-rsid="0007b9dc"/>
    </style:style>
    <style:style style:name="P5" style:family="paragraph" style:parent-style-name="Preformatted_20_Text">
      <style:text-properties officeooo:paragraph-rsid="0009410c"/>
    </style:style>
    <style:style style:name="P6" style:family="paragraph" style:parent-style-name="Preformatted_20_Text">
      <style:text-properties officeooo:paragraph-rsid="000a45bc"/>
    </style:style>
    <style:style style:name="T1" style:family="text">
      <style:text-properties style:font-name="Liberation Serif1" fo:font-size="12pt" fo:font-style="normal" fo:font-weight="normal"/>
    </style:style>
    <style:style style:name="T2" style:family="text">
      <style:text-properties style:font-name="Liberation Serif1" fo:font-size="12pt" fo:font-style="normal" fo:font-weight="normal" officeooo:rsid="00030b63"/>
    </style:style>
    <style:style style:name="T3" style:family="text">
      <style:text-properties style:font-name="Liberation Serif1" fo:font-size="12pt" fo:font-style="normal" fo:font-weight="normal" officeooo:rsid="0005c14f"/>
    </style:style>
    <style:style style:name="T4" style:family="text">
      <style:text-properties style:font-name="Liberation Serif1" fo:font-size="12pt" fo:font-style="normal" fo:font-weight="normal" officeooo:rsid="0007b9dc"/>
    </style:style>
    <style:style style:name="T5" style:family="text">
      <style:text-properties style:font-name="Liberation Serif1" fo:font-size="12pt" fo:font-style="normal" fo:font-weight="normal" officeooo:rsid="0009410c"/>
    </style:style>
    <style:style style:name="T6" style:family="text">
      <style:text-properties style:font-name="Liberation Serif1" fo:font-size="12pt" fo:font-style="normal" fo:font-weight="normal" officeooo:rsid="000a45bc"/>
    </style:style>
    <style:style style:name="T7" style:family="text">
      <style:text-properties style:font-name="Liberation Serif1" fo:font-size="12pt" fo:font-style="normal" fo:font-weight="normal" officeooo:rsid="000be1b1"/>
    </style:style>
    <style:style style:name="T8" style:family="text">
      <style:text-properties style:font-name="Liberation Serif1" fo:font-size="12pt" fo:font-style="normal" fo:font-weight="normal" officeooo:rsid="000d5b48"/>
    </style:style>
    <style:style style:name="T9" style:family="text">
      <style:text-properties style:font-name="Liberation Serif1" fo:font-size="12pt" fo:font-style="normal" fo:font-weight="normal" officeooo:rsid="000ef611"/>
    </style:style>
    <style:style style:name="T10" style:family="text">
      <style:text-properties style:font-name="Liberation Serif1" fo:font-size="12pt" fo:font-style="normal" fo:font-weight="normal" officeooo:rsid="000f941f"/>
    </style:style>
    <style:style style:name="T11" style:family="text">
      <style:text-properties fo:font-size="12pt" fo:font-style="normal" fo:font-weight="normal"/>
    </style:style>
    <style:style style:name="T12" style:family="text">
      <style:text-properties fo:font-size="12pt" fo:font-style="normal" fo:font-weight="normal" officeooo:rsid="0007b9d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Hello and welcome to the Alter Aeon September 2019 monthly update audio presentation. <text:s/>I am Shadowfax, the voice of Alter Aeon.</text:span></text:p>
      <text:p text:style-name="P1"><text:span text:style-name="T2"/></text:p>
      <text:p text:style-name="P2"><text:span text:style-name="T2">L</text:span><text:span text:style-name="T1">ast month we had the Feast of the Sacrifice event, which went off without a hitch. <text:s/>The event was even extended a couple of days as per popular demand. <text:s/>While we don't have an event planned for </text:span><text:span text:style-name="T4">September</text:span><text:span text:style-name="T1">, </text:span><text:span text:style-name="T4">next month will see </text:span><text:span text:style-name="T1">our biggest event of the year, Halloween Havoc. <text:s/></text:span><text:span text:style-name="T4">Details </text:span><text:span text:style-name="T1">about this upcoming event </text:span><text:span text:style-name="T4">will be provided </text:span><text:span text:style-name="T1">in our next monthly update!</text:span></text:p>
      <text:p text:style-name="Preformatted_20_Text"><text:span text:style-name="Teletype"><text:span text:style-name="T1"/></text:span></text:p>
      <text:p text:style-name="Preformatted_20_Text"><text:span text:style-name="Teletype"><text:span text:style-name="T4">In August, D</text:span></text:span><text:span text:style-name="Teletype"><text:span text:style-name="T4">raa</text:span></text:span><text:span text:style-name="Teletype"><text:span text:style-name="T4">k a</text:span></text:span><text:span text:style-name="Teletype"><text:span text:style-name="T1">dded </text:span></text:span><text:span text:style-name="Teletype"><text:span text:style-name="T4">additional prompt tags (</text:span></text:span><text:span text:style-name="Teletype"><text:span text:style-name="T1">%%php, %%pmn and %%pmv</text:span></text:span><text:span text:style-name="Teletype"><text:span text:style-name="T4">)</text:span></text:span><text:span text:style-name="Teletype"><text:span text:style-name="T1"> </text:span></text:span><text:span text:style-name="Teletype"><text:span text:style-name="T4">for tracking the </text:span></text:span><text:span text:style-name="Teletype"><text:span text:style-name="T1"><text:s/>percentage of </text:span></text:span><text:span text:style-name="Teletype"><text:span text:style-name="T4">one's own</text:span></text:span><text:span text:style-name="Teletype"><text:span text:style-name="T1"> hit points, mana and movement, respectively.</text:span></text:span></text:p>
      <text:p text:style-name="P3"/>
      <text:p text:style-name="Preformatted_20_Text"><text:span text:style-name="Teletype"><text:span text:style-name="T4">While the Assassins' Guild is </text:span></text:span><text:span text:style-name="Teletype"><text:span text:style-name="T4">still a work in progress, Draak did get </text:span></text:span><text:span text:style-name="Teletype"><text:span text:style-name="T4">t</text:span></text:span><text:span text:style-name="Teletype"><text:span text:style-name="T1">he Smith</text:span></text:span><text:span text:style-name="Teletype"><text:span text:style-name="T5">s'</text:span></text:span><text:span text:style-name="Teletype"><text:span text:style-name="T1"> Guild up and running. <text:s/>You can join at forges in most major settlements. <text:s/>Progression is dependent on how many mastercraft items you forge. <text:s/>The higher rank you have in the Smith</text:span></text:span><text:span text:style-name="Teletype"><text:span text:style-name="T5">s'</text:span></text:span><text:span text:style-name="Teletype"><text:span text:style-name="T1"> Guild, the greater discount you get when forging. <text:s/>Joining requires forging just one mastercraft item and nets you a 5% discount!</text:span></text:span></text:p>
      <text:p text:style-name="P3"/>
      <text:p text:style-name="Preformatted_20_Text"><text:span text:style-name="Teletype"><text:span text:style-name="T3">Draak has devised a n</text:span></text:span><text:span text:style-name="Teletype"><text:span text:style-name="T1">ew condensed format when identifying weapons. <text:s/>This should make finding the right weapon for fighting particular enemies easier. <text:s/></text:span></text:span><text:span text:style-name="Teletype"><text:span text:style-name="T3">Also, o</text:span></text:span><text:span text:style-name="Teletype"><text:span text:style-name="T1">bviously terrible weapons will have an ugly JUNK flag show up on identify.</text:span></text:span></text:p>
      <text:p text:style-name="P3"><text:span text:style-name="Teletype"><text:span text:style-name="T1"/></text:span></text:p>
      <text:p text:style-name="Preformatted_20_Text"><text:span text:style-name="Teletype"><text:span text:style-name="T3">The 'm</text:span></text:span><text:span text:style-name="Teletype"><text:span text:style-name="T1">ystic arma</text:span></text:span><text:span text:style-name="Teletype"><text:span text:style-name="T3">m</text:span></text:span><text:span text:style-name="Teletype"><text:span text:style-name="T1">ent</text:span></text:span><text:span text:style-name="Teletype"><text:span text:style-name="T3">' spell</text:span></text:span><text:span text:style-name="Teletype"><text:span text:style-name="T1"> now works on flexible weapons of all types. <text:s/>Whip it good!</text:span></text:span></text:p>
      <text:p text:style-name="P3"/>
      <text:p text:style-name="Preformatted_20_Text"><text:span text:style-name="Teletype"><text:span text:style-name="T1">You can now target a worn body slot with identify. For example, if you want to id the equipment on your feet, you can type 'id feet'.</text:span></text:span></text:p>
      <text:p text:style-name="P3"/>
      <text:p text:style-name="P4"><text:span text:style-name="Teletype"><text:span text:style-name="T4">Draak made a number of c</text:span></text:span><text:span text:style-name="Teletype"><text:span text:style-name="T1">rafting improvements </text:span></text:span><text:span text:style-name="Teletype"><text:span text:style-name="T4">last month. <text:s/></text:span></text:span><text:span text:style-name="Teletype"><text:span text:style-name="T1">You can now scribe scrolls with spellcomps that have affinities for a spell, not just the spellgroup. <text:s/>Help pages for spells now include an autogenerated line of what consumable items they can be added to, such as brewed potions, tinctures, scribed scrolls and spellstaffs. <text:s/>Leathercrafted armor will have lower ac, but a greater chance of adding large amounts of hitpoints and movement. <text:s/>Added forged studs </text:span></text:span><text:span text:style-name="Teletype"><text:span text:style-name="T4">and spikes</text:span></text:span><text:span text:style-name="Teletype"><text:span text:style-name="T1"> </text:span></text:span><text:span text:style-name="Teletype"><text:span text:style-name="T4">on</text:span></text:span><text:span text:style-name="Teletype"><text:span text:style-name="T1"> leathercrafted armor now more heavily favor adding damroll, hitroll and attacks to leathercrafted equipment over other stats. <text:s/>The type of metal used is also more important. <text:s/>Skinning and butchering should work on much smaller animals now. <text:s/>Don't expect to get much, though.</text:span></text:span></text:p>
      <text:p text:style-name="P3"><text:span text:style-name="Teletype"><text:span text:style-name="T1"/></text:span></text:p>
      <text:p text:style-name="Preformatted_20_Text"><text:span text:style-name="Teletype"><text:span text:style-name="T4">In addition to these crafting </text:span></text:span><text:span text:style-name="Teletype"><text:span text:style-name="T5">updates, </text:span></text:span><text:span text:style-name="Teletype"><text:span text:style-name="T4">Draak has made some e</text:span></text:span><text:span text:style-name="Teletype"><text:span text:style-name="T1">xtensive changes to forging </text:span></text:span><text:span text:style-name="Teletype"><text:span text:style-name="T4">in August. <text:s/>For example, f</text:span></text:span><text:span text:style-name="Teletype"><text:span text:style-name="T1">orging mastercrafts should be easier with lower-level characters and less dependent on luck </text:span></text:span><text:span text:style-name="Teletype"><text:span text:style-name="T4">now</text:span></text:span><text:span text:style-name="Teletype"><text:span text:style-name="T1">. <text:s/>Weapon dierolls have been re-calibrated to land higher and mastercrafted forged armor should gain larger ac bonuses. <text:s/>The time for smelting ores has been halved. <text:s/>All </text:span></text:span><text:span text:style-name="Teletype"><text:span text:style-name="T4">forging </text:span></text:span><text:span text:style-name="Teletype"><text:span text:style-name="T1">costs, including profession point costs for hone weapon, balance weapon, customize weapon and reinforce armor, have been lowered, </text:span></text:span><text:span text:style-name="Teletype"><text:span text:style-name="T4">and t</text:span></text:span><text:span text:style-name="Teletype"><text:span text:style-name="T1">his is on top of the discount from the Smiths' Guild. <text:s/>The speed differences between forged weapons with grips vs. ones with handles (one-handed) and ones with hafts vs. ones with poles (two-handed) should be more pronounced.</text:span></text:span></text:p>
      <text:p text:style-name="P3"><text:span text:style-name="Teletype"><text:span text:style-name="T1"/></text:span></text:p>
      <text:p text:style-name="Preformatted_20_Text"><text:span text:style-name="Teletype"><text:span text:style-name="T4">In addition to </text:span></text:span><text:span text:style-name="Teletype"><text:span text:style-name="T1">preparing for Halloween </text:span></text:span><text:span text:style-name="Teletype"><text:span text:style-name="T4">H</text:span></text:span><text:span text:style-name="Teletype"><text:span text:style-name="T1">avoc, </text:span></text:span><text:span text:style-name="Teletype"><text:span text:style-name="T4">Morpheus and the Dream Team are also working on yet another </text:span></text:span><text:span text:style-name="Teletype"><text:span text:style-name="T1">area they hope to release after the event. <text:s/>Morpheus has </text:span></text:span><text:span text:style-name="Teletype"><text:span text:style-name="T4">also </text:span></text:span><text:span text:style-name="Teletype"><text:span text:style-name="T1">been working on making sure each god has several items for priest jobs throughout the islands and in some cases on the mainland. <text:s/>The quest work between </text:span></text:span><text:span text:style-name="Teletype"><text:span text:style-name="T3">Dragon Tooth</text:span></text:span><text:span text:style-name="Teletype"><text:span text:style-name="T1"> and </text:span></text:span><text:span text:style-name="Teletype"><text:span text:style-name="T3">R</text:span></text:span><text:span text:style-name="Teletype"><text:span text:style-name="T1">alnoth has been put on hold for </text:span></text:span><text:span text:style-name="Teletype"><text:span text:style-name="T3">n</text:span></text:span><text:span text:style-name="Teletype"><text:span text:style-name="T1">ow </text:span></text:span><text:span text:style-name="Teletype"><text:span text:style-name="T3">but will likely be revisited after the Halloween event is over.</text:span></text:span></text:p>
      <text:p text:style-name="Preformatted_20_Text"><text:span text:style-name="Teletype"><text:span text:style-name="T3"/></text:span></text:p>
      <text:p text:style-name="P5"><text:span text:style-name="Teletype"><text:span text:style-name="T5">I've been working on jobs this past month, adding new commands and quality-of-life features and greatly expanding the breadth and scope of jobs. <text:s/></text:span></text:span><text:span text:style-name="Teletype"><text:span text:style-name="T7">Morpheus' </text:span></text:span><text:span text:style-name="Teletype"><text:span text:style-name="T10">advice </text:span></text:span><text:span text:style-name="Teletype"><text:span text:style-name="T7">and research ha</text:span></text:span><text:span text:style-name="Teletype"><text:span text:style-name="T8">ve</text:span></text:span><text:span text:style-name="Teletype"><text:span text:style-name="T7"> been </text:span></text:span><text:span text:style-name="Teletype"><text:span text:style-name="T10">invaluablef</text:span></text:span><text:span text:style-name="Teletype"><text:span text:style-name="T7"> in these job updates, as I have been running most of the major updates past him before </text:span></text:span><text:span text:style-name="Teletype"><text:span text:style-name="T9">implementing them</text:span></text:span><text:span text:style-name="Teletype"><text:span text:style-name="T7">. <text:s/></text:span></text:span><text:span text:style-name="Teletype"><text:span text:style-name="T5">I </text:span></text:span><text:span text:style-name="Teletype"><text:span text:style-name="T6">also </text:span></text:span><text:span text:style-name="Teletype"><text:span text:style-name="T5">made the job and quest command options </text:span></text:span><text:span text:style-name="Teletype"><text:span text:style-name="T6">more intuitive and had them </text:span></text:span><text:span text:style-name="Teletype"><text:span text:style-name="T5">mirror one another better so </text:span></text:span><text:span text:style-name="Teletype"><text:span text:style-name="T6">that</text:span></text:span><text:span text:style-name="Teletype"><text:span text:style-name="T5"> it's easier to learn and use both. <text:s/></text:span></text:span><text:span text:style-name="Teletype"><text:span text:style-name="T7">I think I've</text:span></text:span><text:span text:style-name="Teletype"><text:span text:style-name="T5"> nearly completed all of the changes I want to make, </text:span></text:span><text:span text:style-name="Teletype"><text:span text:style-name="T7">though we may have to walk some back now that we've seen how they've panned out. <text:s/>After that, </text:span></text:span><text:span text:style-name="Teletype"><text:span text:style-name="T5">I</text:span></text:span><text:span text:style-name="Teletype"><text:span text:style-name="T7">'ll</text:span></text:span><text:span text:style-name="Teletype"><text:span text:style-name="T5"> </text:span></text:span><text:span text:style-name="Teletype"><text:span text:style-name="T7">be</text:span></text:span><text:span text:style-name="Teletype"><text:span text:style-name="T5"> ready to advance to the last stage of the job update project, which is the most fun part: making new job types. <text:s/>There will be new gather type jobs for </text:span></text:span><text:span text:style-name="Teletype"><text:span text:style-name="T6">collecting</text:span></text:span><text:span text:style-name="Teletype"><text:span text:style-name="T5"> a certain amount of firewood, meat, fish, ore or skins. <text:s/>Also there will be more retrieval jobs. <text:s/>I'm planning on having one for potions, another for wands and staves and another for corpses of special creatures. <text:s/></text:span></text:span><text:span text:style-name="Teletype"><text:span text:style-name="T6">There will be more skill-based options for completing quests, not only adding more jobs types for some of the various crafting skills but also different options for fulfilling existing job types. <text:s/>For example, if you know 'scribe scroll', a scroll retrieval job might have you retrieve a scroll with a fireweb spell instead of a pre-existing scroll, which you could then scribe yourself to complete the job. <text:s/>I also plan on adding two new priest jobs: templar and hospitaller, and </text:span></text:span><text:span text:style-name="Teletype"><text:span text:style-name="T7">am</text:span></text:span><text:span text:style-name="Teletype"><text:span text:style-name="T6"> working out a job system compatible with the future Assassins' Guild.</text:span></text:span></text:p>
      <text:p text:style-name="P5"><text:span text:style-name="Teletype"><text:span text:style-name="T6"/></text:span></text:p>
      <text:p text:style-name="P6"><text:span text:style-name="Teletype"><text:span text:style-name="T6">I expect to be preoccupied with job updates for the short term, which will likely push other longterm projects such as the hunting skill, land encounters, naval combat and naval trade into next year. <text:s/>If I have time, I will likely do some building later this year, renewing some of the many old event areas I have lying around into bonafide high level areas.</text:span></text:span></text:p>
      <text:p text:style-name="P6"><text:span text:style-name="Teletype"><text:span text:style-name="T6"/></text:span></text:p>
      <text:p text:style-name="P6"><text:span text:style-name="Teletype"><text:span text:style-name="T6">Draak has been busying moving into his new house, but we'll be doing the interview within the next week or so.</text:span></text:span></text:p>
      <text:p text:style-name="Preformatted_20_Text"><text:span text:style-name="Teletype"><text:span text:style-name="T3"/></text:span></text:p>
      <text:p text:style-name="P4"><text:span text:style-name="Teletype"><text:span text:style-name="T5">In case you have been wondering what </text:span></text:span><text:span text:style-name="Teletype"><text:span text:style-name="T4">Dentin </text:span></text:span><text:span text:style-name="Teletype"><text:span text:style-name="T5">has been up to, he'</text:span></text:span><text:span text:style-name="Teletype"><text:span text:style-name="T4">s been working extensively on our sister game, Stellar Aeon, as of late. <text:s/></text:span></text:span><text:span text:style-name="Teletype"><text:span text:style-name="T5">My</text:span></text:span><text:span text:style-name="Teletype"><text:span text:style-name="T4"> understand</text:span></text:span><text:span text:style-name="Teletype"><text:span text:style-name="T5">ing</text:span></text:span><text:span text:style-name="Teletype"><text:span text:style-name="T4"> that he has been making </text:span></text:span><text:span text:style-name="Teletype"><text:span text:style-name="T5">great strides in the features and backstory of the gam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Teletyp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03T03:22:36.601269292</meta:creation-date>
    <dc:date>2019-09-03T20:49:32.104908447</dc:date>
    <meta:editing-duration>PT16H17M23S</meta:editing-duration>
    <meta:editing-cycles>7</meta:editing-cycles>
    <meta:generator>LibreOffice/5.1.6.2$Linux_X86_64 LibreOffice_project/10m0$Build-2</meta:generator>
    <meta:document-statistic meta:table-count="0" meta:image-count="0" meta:object-count="0" meta:page-count="1" meta:paragraph-count="14" meta:word-count="960" meta:character-count="5667" meta:non-whitespace-character-count="4683"/>
  </office:meta>
</office:document-meta>
</file>