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05c14f"/>
    </style:style>
    <style:style style:name="P2" style:family="paragraph" style:parent-style-name="Preformatted_20_Text">
      <style:text-properties style:font-name="Liberation Serif1" fo:font-size="12pt" fo:font-style="normal" fo:font-weight="normal"/>
    </style:style>
    <style:style style:name="P3" style:family="paragraph" style:parent-style-name="Preformatted_20_Text">
      <style:text-properties officeooo:paragraph-rsid="001195fb"/>
    </style:style>
    <style:style style:name="P4" style:family="paragraph" style:parent-style-name="Preformatted_20_Text">
      <style:text-properties officeooo:paragraph-rsid="0012471b"/>
    </style:style>
    <style:style style:name="T1" style:family="text">
      <style:text-properties style:font-name="Liberation Serif1" fo:font-size="12pt" fo:font-style="normal" fo:font-weight="normal"/>
    </style:style>
    <style:style style:name="T2" style:family="text">
      <style:text-properties style:font-name="Liberation Serif1" fo:font-size="12pt" fo:font-style="normal" fo:font-weight="normal" officeooo:rsid="00030b63"/>
    </style:style>
    <style:style style:name="T3" style:family="text">
      <style:text-properties style:font-name="Liberation Serif1" fo:font-size="12pt" fo:font-style="normal" fo:font-weight="normal" officeooo:rsid="0005c14f"/>
    </style:style>
    <style:style style:name="T4" style:family="text">
      <style:text-properties style:font-name="Liberation Serif1" fo:font-size="12pt" fo:font-style="normal" fo:font-weight="normal" officeooo:rsid="0007b9dc"/>
    </style:style>
    <style:style style:name="T5" style:family="text">
      <style:text-properties style:font-name="Liberation Serif1" fo:font-size="12pt" fo:font-style="normal" fo:font-weight="normal" officeooo:rsid="0009410c"/>
    </style:style>
    <style:style style:name="T6" style:family="text">
      <style:text-properties style:font-name="Liberation Serif1" fo:font-size="12pt" fo:font-style="normal" fo:font-weight="normal" officeooo:rsid="000a45bc"/>
    </style:style>
    <style:style style:name="T7" style:family="text">
      <style:text-properties style:font-name="Liberation Serif1" fo:font-size="12pt" fo:font-style="normal" fo:font-weight="normal" officeooo:rsid="001195fb"/>
    </style:style>
    <style:style style:name="T8" style:family="text">
      <style:text-properties style:font-name="Liberation Serif1" fo:font-size="12pt" fo:font-style="normal" fo:font-weight="normal" officeooo:rsid="001247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L</text:span><text:span text:style-name="T3">ast month we had the Feast of the Sacrifice event, which went off without a hitch! <text:s/>The event was even extended a couple of days as per popular demand. <text:s/>While we don't have an event planned for </text:span><text:span text:style-name="T4">September</text:span><text:span text:style-name="T3">, </text:span><text:span text:style-name="T4">next month will see </text:span><text:span text:style-name="T3">our biggest event of the year, Halloween Havoc. <text:s/></text:span><text:span text:style-name="T4">Details </text:span><text:span text:style-name="T3">about this upcoming event </text:span><text:span text:style-name="T4">will be provided </text:span><text:span text:style-name="T3">in our next monthly update!</text:span></text:p>
      <text:p text:style-name="Preformatted_20_Text"><text:span text:style-name="Teletype"><text:span text:style-name="T1"/></text:span></text:p>
      <text:p text:style-name="P3"><text:span text:style-name="Teletype"><text:span text:style-name="T4">In August, </text:span></text:span><text:span text:style-name="Teletype"><text:span text:style-name="T7">we added a lot of code! <text:s/>General changes include:</text:span></text:span></text:p>
      <text:p text:style-name="P3"><text:span text:style-name="Teletype"><text:span text:style-name="T7"/></text:span></text:p>
      <text:p text:style-name="P3"><text:span text:style-name="Teletype"><text:span text:style-name="T7">- A</text:span></text:span><text:span text:style-name="Teletype"><text:span text:style-name="T4">dditional prompt tags (</text:span></text:span><text:span text:style-name="Teletype"><text:span text:style-name="T1">%%php, %%pmn and %%pmv</text:span></text:span><text:span text:style-name="Teletype"><text:span text:style-name="T4">)</text:span></text:span><text:span text:style-name="Teletype"><text:span text:style-name="T1"> </text:span></text:span><text:span text:style-name="Teletype"><text:span text:style-name="T4">for tracking the </text:span></text:span><text:span text:style-name="Teletype"><text:span text:style-name="T1"><text:s/>percentage of </text:span></text:span><text:span text:style-name="Teletype"><text:span text:style-name="T4">one's own</text:span></text:span><text:span text:style-name="Teletype"><text:span text:style-name="T1"> hit points, mana and movement, respectively.</text:span></text:span></text:p>
      <text:p text:style-name="P2"/>
      <text:p text:style-name="Preformatted_20_Text"><text:span text:style-name="Teletype"><text:span text:style-name="T7">- We go</text:span></text:span><text:span text:style-name="Teletype"><text:span text:style-name="T7">t t</text:span></text:span><text:span text:style-name="Teletype"><text:span text:style-name="T1">he Smith</text:span></text:span><text:span text:style-name="Teletype"><text:span text:style-name="T5">s'</text:span></text:span><text:span text:style-name="Teletype"><text:span text:style-name="T1"> Guild up and running. <text:s/>You can join at forges in most major settlements. <text:s/>Progression is dependent on how many mastercraft items you forge. <text:s/>The higher rank you have in the Smith</text:span></text:span><text:span text:style-name="Teletype"><text:span text:style-name="T5">s'</text:span></text:span><text:span text:style-name="Teletype"><text:span text:style-name="T1"> Guild, the greater discount you get when forging. <text:s/>Joining requires forging just one mastercraft item and nets you a 5% discount!</text:span></text:span></text:p>
      <text:p text:style-name="P2"/>
      <text:p text:style-name="Preformatted_20_Text"><text:span text:style-name="Teletype"><text:span text:style-name="T3">- </text:span></text:span><text:span text:style-name="Teletype"><text:span text:style-name="T7">A</text:span></text:span><text:span text:style-name="Teletype"><text:span text:style-name="T3"> n</text:span></text:span><text:span text:style-name="Teletype"><text:span text:style-name="T1">ew condensed format </text:span></text:span><text:span text:style-name="Teletype"><text:span text:style-name="T7">has been devised for</text:span></text:span><text:span text:style-name="Teletype"><text:span text:style-name="T1"> identifying weapons. <text:s/>This should make finding the right weapon for fighting particular enemies easier. <text:s/></text:span></text:span><text:span text:style-name="Teletype"><text:span text:style-name="T3">Also, o</text:span></text:span><text:span text:style-name="Teletype"><text:span text:style-name="T1">bviously terrible weapons will have an ugly JUNK flag show up on identify.</text:span></text:span></text:p>
      <text:p text:style-name="P2"><text:span text:style-name="Teletype"><text:span text:style-name="T1"/></text:span></text:p>
      <text:p text:style-name="Preformatted_20_Text"><text:span text:style-name="Teletype"><text:span text:style-name="T3">- The 'm</text:span></text:span><text:span text:style-name="Teletype"><text:span text:style-name="T1">ystic arma</text:span></text:span><text:span text:style-name="Teletype"><text:span text:style-name="T3">m</text:span></text:span><text:span text:style-name="Teletype"><text:span text:style-name="T1">ent</text:span></text:span><text:span text:style-name="Teletype"><text:span text:style-name="T3">' spell</text:span></text:span><text:span text:style-name="Teletype"><text:span text:style-name="T1"> now works on flexible weapons of all types. <text:s/>Whip it good!</text:span></text:span></text:p>
      <text:p text:style-name="P2"/>
      <text:p text:style-name="Preformatted_20_Text"><text:span text:style-name="Teletype"><text:span text:style-name="T1">- You can now target a worn body slot with identify. For example, if you want to id the equipment on your feet, you can type 'id feet'.</text:span></text:span></text:p>
      <text:p text:style-name="P2"/>
      <text:p text:style-name="P3"><text:span text:style-name="Teletype"><text:span text:style-name="T7">C</text:span></text:span><text:span text:style-name="Teletype"><text:span text:style-name="T1">rafting improvements:</text:span></text:span></text:p>
      <text:p text:style-name="P3"><text:span text:style-name="Teletype"><text:span text:style-name="T4"/></text:span></text:p>
      <text:p text:style-name="P3"><text:span text:style-name="Teletype"><text:span text:style-name="T1">- Help pages for spells now include an autogenerated line of what consumable items they can be added to, such as brewed potions, tinctures, scribed scrolls and spellstaffs.</text:span></text:span></text:p>
      <text:p text:style-name="P3"><text:span text:style-name="Teletype"><text:span text:style-name="T1"/></text:span></text:p>
      <text:p text:style-name="P3"><text:span text:style-name="Teletype"><text:span text:style-name="T7">- </text:span></text:span><text:span text:style-name="Teletype"><text:span text:style-name="T1">Leathercrafted armor will have lower </text:span></text:span><text:span text:style-name="Teletype"><text:span text:style-name="T7">armor class (AC)</text:span></text:span><text:span text:style-name="Teletype"><text:span text:style-name="T1">, but a greater chance of adding large amounts of hitpoints and movement.</text:span></text:span></text:p>
      <text:p text:style-name="P3"><text:span text:style-name="Teletype"><text:span text:style-name="T1"/></text:span></text:p>
      <text:p text:style-name="P3"><text:span text:style-name="Teletype"><text:span text:style-name="T1">- Added forged studs </text:span></text:span><text:span text:style-name="Teletype"><text:span text:style-name="T4">and spikes</text:span></text:span><text:span text:style-name="Teletype"><text:span text:style-name="T1"> </text:span></text:span><text:span text:style-name="Teletype"><text:span text:style-name="T4">on</text:span></text:span><text:span text:style-name="Teletype"><text:span text:style-name="T1"> leathercrafted armor now more heavily favor adding damroll, hitroll and attacks to leathercrafted equipment over other stats. <text:s/>The type of metal used is also more important.</text:span></text:span></text:p>
      <text:p text:style-name="P3"><text:span text:style-name="Teletype"><text:span text:style-name="T1"/></text:span></text:p>
      <text:p text:style-name="P3"><text:span text:style-name="Teletype"><text:span text:style-name="T1">- Skinning and butchering should work on much smaller animals now. <text:s/>Don't expect to get much, though.</text:span></text:span></text:p>
      <text:p text:style-name="P2"><text:span text:style-name="Teletype"><text:span text:style-name="T1"/></text:span></text:p>
      <text:p text:style-name="P3"><text:span text:style-name="Teletype"><text:span text:style-name="T7">F</text:span></text:span><text:span text:style-name="Teletype"><text:span text:style-name="T1">orging </text:span></text:span><text:span text:style-name="Teletype"><text:span text:style-name="T7">improvements:</text:span></text:span></text:p>
      <text:p text:style-name="P3"><text:span text:style-name="Teletype"><text:span text:style-name="T4"/></text:span></text:p>
      <text:p text:style-name="P3"><text:span text:style-name="Teletype"><text:span text:style-name="T4">- </text:span></text:span><text:span text:style-name="Teletype"><text:span text:style-name="T7">F</text:span></text:span><text:span text:style-name="Teletype"><text:span text:style-name="T1">orging mastercrafts should be easier with lower-level characters and less dependent on luck </text:span></text:span><text:span text:style-name="Teletype"><text:span text:style-name="T4">now</text:span></text:span><text:span text:style-name="Teletype"><text:span text:style-name="T1">.</text:span></text:span></text:p>
      <text:p text:style-name="P3"><text:span text:style-name="Teletype"><text:span text:style-name="T1"/></text:span></text:p>
      <text:p text:style-name="P3"><text:span text:style-name="Teletype"><text:span text:style-name="T1">- Weapon dierolls have been re-calibrated to land higher and mastercrafted forged armor should gain larger </text:span></text:span><text:span text:style-name="Teletype"><text:span text:style-name="T7">armor class</text:span></text:span><text:span text:style-name="Teletype"><text:span text:style-name="T1"> bonuses.</text:span></text:span></text:p>
      <text:p text:style-name="P3"><text:span text:style-name="Teletype"><text:span text:style-name="T1"/></text:span></text:p>
      <text:p text:style-name="P3"><text:span text:style-name="Teletype"><text:span text:style-name="T1">- The time for smelting ores has been halved.</text:span></text:span></text:p>
      <text:p text:style-name="P3"><text:span text:style-name="Teletype"><text:span text:style-name="T1"/></text:span></text:p>
      <text:p text:style-name="P3"><text:span text:style-name="Teletype"><text:span text:style-name="T1">- All </text:span></text:span><text:span text:style-name="Teletype"><text:span text:style-name="T4">forging </text:span></text:span><text:span text:style-name="Teletype"><text:span text:style-name="T1">costs, including profession point costs for hone weapon, balance weapon, customize weapon and reinforce armor, have been lowered, </text:span></text:span><text:span text:style-name="Teletype"><text:span text:style-name="T4">and t</text:span></text:span><text:span text:style-name="Teletype"><text:span text:style-name="T1">his is on top of the discount from the Smiths' Guild.</text:span></text:span></text:p>
      <text:p text:style-name="P3"><text:span text:style-name="Teletype"><text:span text:style-name="T1"/></text:span></text:p>
      <text:p text:style-name="P3"><text:span text:style-name="Teletype"><text:span text:style-name="T1">- The speed differences between forged weapons with grips vs. ones with handles (one-handed) and ones with hafts vs. ones with poles (two-handed) should be more pronounced.</text:span></text:span></text:p>
      <text:p text:style-name="P2"><text:span text:style-name="Teletype"><text:span text:style-name="T1"/></text:span></text:p>
      <text:p text:style-name="P3"><text:span text:style-name="Teletype"><text:span text:style-name="T6">Job update</text:span></text:span><text:span text:style-name="Teletype"><text:span text:style-name="T7">s:</text:span></text:span></text:p>
      <text:p text:style-name="P3"><text:span text:style-name="Teletype"><text:span text:style-name="T7"/></text:span></text:p>
      <text:p text:style-name="P3"><text:span text:style-name="Teletype"><text:span text:style-name="T6">- </text:span></text:span><text:span text:style-name="Teletype"><text:span text:style-name="T7">T</text:span></text:span><text:span text:style-name="Teletype"><text:span text:style-name="T5">he job and quest command</text:span></text:span><text:span text:style-name="Teletype"><text:span text:style-name="T7">s</text:span></text:span><text:span text:style-name="Teletype"><text:span text:style-name="T5"> </text:span></text:span><text:span text:style-name="Teletype"><text:span text:style-name="T7">are now </text:span></text:span><text:span text:style-name="Teletype"><text:span text:style-name="T6">more intuitive and </text:span></text:span><text:span text:style-name="Teletype"><text:span text:style-name="T5">mirror one another better so </text:span></text:span><text:span text:style-name="Teletype"><text:span text:style-name="T6">that</text:span></text:span><text:span text:style-name="Teletype"><text:span text:style-name="T5"> it's easier to learn and use both. <text:s/></text:span></text:span><text:span text:style-name="Teletype"><text:span text:style-name="T7">As part of this, some new options were added to the job command.</text:span></text:span></text:p>
      <text:p text:style-name="P3"><text:span text:style-name="Teletype"><text:span text:style-name="T5"/></text:span></text:p>
      <text:p text:style-name="P3"><text:span text:style-name="Teletype"><text:span text:style-name="T5">- </text:span></text:span><text:span text:style-name="Teletype"><text:span text:style-name="T7">Retrieval jobs will favor targets from the same sector, and will pay more if they choose an item from a different sector than the jobgiver.</text:span></text:span></text:p>
      <text:p text:style-name="P3"><text:span text:style-name="Teletype"><text:span text:style-name="T5"/></text:span></text:p>
      <text:p text:style-name="P3"><text:span text:style-name="Teletype"><text:span text:style-name="T5">- </text:span></text:span><text:span text:style-name="Teletype"><text:span text:style-name="T7">Jobs will favor targets from solo areas, and even when they choose from a group area, they will choose targets from lower level areas that the player should be able to handle alone.</text:span></text:span></text:p>
      <text:p text:style-name="P3"><text:span text:style-name="Teletype"><text:span text:style-name="T7"/></text:span></text:p>
      <text:p text:style-name="P3"><text:span text:style-name="Teletype"><text:span text:style-name="T7">- Numerous fixes to specific jobs types, such keeping a pilgrimage target within a level range of the player, having the gold required from almoner jobs be more fair and broadening the range of </text:span></text:span><text:span text:style-name="Teletype"><text:span text:style-name="T8">items</text:span></text:span><text:span text:style-name="Teletype"><text:span text:style-name="T7"> acceptable for jeweler and seeker jobs.</text:span></text:span></text:p>
      <text:p text:style-name="P3"><text:span text:style-name="Teletype"><text:span text:style-name="T7"/></text:span></text:p>
      <text:p text:style-name="P3"><text:span text:style-name="Teletype"><text:span text:style-name="T7">- Jobs will save and load across reboots now!</text:span></text:span></text:p>
      <text:p text:style-name="P3"><text:span text:style-name="Teletype"><text:span text:style-name="T7"/></text:span></text:p>
      <text:p text:style-name="P3"><text:span text:style-name="Teletype"><text:span text:style-name="T7">In September, expect even more updates for crafting and jobs! <text:s/></text:span></text:span><text:span text:style-name="Teletype"><text:span text:style-name="T8">Also, the Assassins' Guild in the works!</text:span></text:span></text:p>
      <text:p text:style-name="P3"><text:span text:style-name="Teletype"><text:span text:style-name="T7"/></text:span></text:p>
      <text:p text:style-name="P4"><text:span text:style-name="Teletype"><text:span text:style-name="T8">For more information, please listen to our August audio presentation on Youtube: https://www.youtube.com/watch?v=qBlk6xtCzF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03:22:36.601269292</meta:creation-date>
    <dc:date>2019-09-07T17:36:26.574371546</dc:date>
    <meta:editing-duration>PT16H23M33S</meta:editing-duration>
    <meta:editing-cycles>8</meta:editing-cycles>
    <meta:generator>LibreOffice/5.1.6.2$Linux_X86_64 LibreOffice_project/10m0$Build-2</meta:generator>
    <meta:document-statistic meta:table-count="0" meta:image-count="0" meta:object-count="0" meta:page-count="1" meta:paragraph-count="26" meta:word-count="618" meta:character-count="3669" meta:non-whitespace-character-count="3061"/>
  </office:meta>
</office:document-meta>
</file>