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9f698" officeooo:paragraph-rsid="0009f698"/>
    </style:style>
    <style:style style:name="P2" style:family="paragraph" style:parent-style-name="Standard">
      <style:text-properties officeooo:rsid="000b1557" officeooo:paragraph-rsid="000b1557"/>
    </style:style>
    <style:style style:name="P3" style:family="paragraph" style:parent-style-name="Standard">
      <style:text-properties officeooo:rsid="000d05ef" officeooo:paragraph-rsid="000d05ef"/>
    </style:style>
    <style:style style:name="P4" style:family="paragraph" style:parent-style-name="Standard">
      <style:text-properties officeooo:rsid="001050cb" officeooo:paragraph-rsid="001050cb"/>
    </style:style>
    <style:style style:name="T1" style:family="text">
      <style:text-properties officeooo:rsid="000b1557"/>
    </style:style>
    <style:style style:name="T2" style:family="text">
      <style:text-properties style:text-position="super 58%"/>
    </style:style>
    <style:style style:name="T3" style:family="text">
      <style:text-properties officeooo:rsid="000d30cd"/>
    </style:style>
    <style:style style:name="T4" style:family="text">
      <style:text-properties officeooo:rsid="000d5687"/>
    </style:style>
    <style:style style:name="T5" style:family="text">
      <style:text-properties officeooo:rsid="000f0c59"/>
    </style:style>
    <style:style style:name="T6" style:family="text">
      <style:text-properties officeooo:rsid="0010f92c"/>
    </style:style>
    <style:style style:name="T7" style:family="text">
      <style:text-properties officeooo:rsid="00118309"/>
    </style:style>
    <style:style style:name="T8" style:family="text">
      <style:text-properties officeooo:rsid="00134dd9"/>
    </style:style>
    <style:style style:name="T9" style:family="text">
      <style:text-properties officeooo:rsid="0013c21c"/>
    </style:style>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4">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ello and welcome to the Alter Aeon September 2017 monthly update audio presentation. <text:s/><text:span text:style-name="T1">I am your ray of sunshine on a cloudy day, Shadowfax.</text:span></text:p>
      <text:p text:style-name="P1"/>
      <text:p text:style-name="P2">This month we are treated to an event orchestrated by Aziz. <text:s/>It will begin on Friday, September 1<text:span text:style-name="T2">st</text:span> and conclude on Tuesday the 5<text:span text:style-name="T2">th</text:span>. <text:s/><text:span text:style-name="T4">For one quest, you must hunt down and kill a sheep, which you butcher and hand the meat to one of the meat collectors. <text:s/></text:span>There will be meat collectors in many of the major cities. <text:s/><text:span text:style-name="T4">The other quest involves a candy shop owner giving you candy to distribute to children. <text:s/>The events are for players of all levels, both newcomers and oldtimers alike.</text:span></text:p>
      <text:p text:style-name="P2"/>
      <text:p text:style-name="P3">Last month we had the Homecoming event, where among other joys, players were treated to a<text:span text:style-name="T3">n amusing </text:span>spectacle. <text:s/>Apparently, it was possible for the large <text:span text:style-name="T5">plant </text:span>monsters, for example a metarrex dreadnought, <text:span text:style-name="T3">to </text:span>be killed and have their 30000 pound corpses casually devoured in a single gulp by a passing seagull. <text:s/>While Gandor was visiting, he helped me track down and squash that <text:span text:style-name="T3">little </text:span>bug. <text:s/>Now, if a corpse is ten times larger or heavier than the corpse eater, they won't eat it.</text:p>
      <text:p text:style-name="P3"/>
      <text:p text:style-name="P4">We had two <text:span text:style-name="T9">fantastic </text:span>level 37 zones released last month by <text:span text:style-name="T8">the </text:span>builder Meccano. <text:s/><text:span text:style-name="T6">Alessandra is hoping to finish her Archais level area in September, and the building team behind the collection of southwest Archais areas known as Fairyland are expecting to finish their project in September, as well.</text:span></text:p>
      <text:p text:style-name="P4"><text:line-break/><text:span text:style-name="T7">Next month, we are looking forward to Morpheus' bigtime Halloween Havoc event. <text:s/>We'll have dates and times come the next monthly update. <text:s/>Draak has a batch of new crafting skills slated to be released next month, such as weaponsmithing, lapidary, gemcutting, alloying and heraldry. <text:s/>I know I have been hyping these new skills for a few months now, but I guarantee they are worth the wait. <text:s/>My brother and I don't hold ourselves to timetables and deadlines, because that tends to limit creativity. <text:s/>If we're going to do something, then we're going to do it aweso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31T15:40:02.244333238</meta:creation-date>
    <dc:date>2017-09-01T16:11:41.727061585</dc:date>
    <meta:editing-duration>PT1H37S</meta:editing-duration>
    <meta:editing-cycles>8</meta:editing-cycles>
    <meta:generator>LibreOffice/5.1.6.2$Linux_X86_64 LibreOffice_project/10m0$Build-2</meta:generator>
    <meta:document-statistic meta:table-count="0" meta:image-count="0" meta:object-count="0" meta:page-count="1" meta:paragraph-count="5" meta:word-count="339" meta:character-count="1964" meta:non-whitespace-character-count="1614"/>
  </office:meta>
</office:document-meta>
</file>