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24pt" fo:font-style="normal" fo:font-weight="normal" officeooo:paragraph-rsid="0007c48c"/>
    </style:style>
    <style:style style:name="P2" style:family="paragraph" style:parent-style-name="Preformatted_20_Text">
      <style:text-properties style:font-name="Liberation Serif1" fo:font-size="24pt" fo:font-style="normal" fo:font-weight="normal" officeooo:paragraph-rsid="0009abe9"/>
    </style:style>
    <style:style style:name="P3" style:family="paragraph" style:parent-style-name="Preformatted_20_Text">
      <style:text-properties style:font-name="Liberation Serif1" fo:font-size="24pt" fo:font-style="normal" fo:font-weight="normal" officeooo:paragraph-rsid="0009cd2a"/>
    </style:style>
    <style:style style:name="P4" style:family="paragraph" style:parent-style-name="Preformatted_20_Text">
      <style:text-properties officeooo:paragraph-rsid="0005ce35"/>
    </style:style>
    <style:style style:name="P5" style:family="paragraph" style:parent-style-name="Preformatted_20_Text">
      <style:text-properties officeooo:paragraph-rsid="0007c48c"/>
    </style:style>
    <style:style style:name="P6" style:family="paragraph" style:parent-style-name="Preformatted_20_Text">
      <style:text-properties officeooo:paragraph-rsid="0009abe9"/>
    </style:style>
    <style:style style:name="P7" style:family="paragraph" style:parent-style-name="Preformatted_20_Text">
      <style:text-properties officeooo:paragraph-rsid="0009cd2a"/>
    </style:style>
    <style:style style:name="P8" style:family="paragraph" style:parent-style-name="Preformatted_20_Text">
      <style:text-properties officeooo:paragraph-rsid="000b6f92"/>
    </style:style>
    <style:style style:name="T1" style:family="text">
      <style:text-properties style:font-name="Liberation Serif1" fo:font-size="24pt" fo:font-style="normal" fo:font-weight="normal"/>
    </style:style>
    <style:style style:name="T2" style:family="text">
      <style:text-properties style:font-name="Liberation Serif1" fo:font-size="24pt" fo:font-style="normal" fo:font-weight="normal" officeooo:rsid="0005ce35"/>
    </style:style>
    <style:style style:name="T3" style:family="text">
      <style:text-properties style:font-name="Liberation Serif1" fo:font-size="24pt" fo:font-style="normal" fo:font-weight="normal" officeooo:rsid="0007c48c"/>
    </style:style>
    <style:style style:name="T4" style:family="text">
      <style:text-properties style:font-name="Liberation Serif1" fo:font-size="24pt" fo:font-style="normal" fo:font-weight="normal" officeooo:rsid="0009abe9"/>
    </style:style>
    <style:style style:name="T5" style:family="text">
      <style:text-properties style:font-name="Liberation Serif1" fo:font-size="24pt" fo:font-style="normal" fo:font-weight="normal" officeooo:rsid="0009cd2a"/>
    </style:style>
    <style:style style:name="T6" style:family="text">
      <style:text-properties style:font-name="Liberation Serif1" fo:font-size="24pt" fo:font-style="normal" fo:font-weight="normal" officeooo:rsid="000b3457"/>
    </style:style>
    <style:style style:name="T7" style:family="text">
      <style:text-properties style:font-name="Liberation Serif1" fo:font-size="24pt" fo:font-style="normal" fo:font-weight="normal" officeooo:rsid="000b6f92"/>
    </style:style>
    <style:style style:name="T8" style:family="text">
      <style:text-properties style:font-name="Liberation Serif1" fo:font-size="24pt" fo:font-style="normal" fo:font-weight="normal" officeooo:rsid="000db6a6"/>
    </style:style>
    <style:style style:name="T9" style:family="text">
      <style:text-properties style:font-name="Liberation Serif1" fo:font-size="24pt" fo:font-style="normal" fo:font-weight="normal" officeooo:rsid="000e89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eletype"><text:span text:style-name="T2">Hello and welcome to the October 2020 update of Alter Aeon. <text:s/>I am Shadowfax, and I approve this message.</text:span></text:span></text:p>
      <text:p text:style-name="P4"><text:span text:style-name="Teletype"><text:span text:style-name="T2"/></text:span></text:p>
      <text:p text:style-name="P5"><text:span text:style-name="Teletype"><text:span text:style-name="T3">On behalf </text:span></text:span><text:span text:style-name="Teletype"><text:span text:style-name="T9">of the staff of Alter Aeon, I wish you all a safe and happy harvest season. <text:s/></text:span></text:span><text:span text:style-name="Teletype"><text:span text:style-name="T3">It is </text:span></text:span><text:span text:style-name="Teletype"><text:span text:style-name="T9">now</text:span></text:span><text:span text:style-name="Teletype"><text:span text:style-name="T3"> my pleasure to announc</text:span></text:span><text:span text:style-name="Teletype"><text:span text:style-name="T7">e</text:span></text:span><text:span text:style-name="Teletype"><text:span text:style-name="T3"> the dates of </text:span></text:span><text:span text:style-name="Teletype"><text:span text:style-name="T4">our annual</text:span></text:span><text:span text:style-name="Teletype"><text:span text:style-name="T3"> Halloween Havoc </text:span></text:span><text:span text:style-name="Teletype"><text:span text:style-name="T4">event</text:span></text:span><text:span text:style-name="Teletype"><text:span text:style-name="T3">!</text:span></text:span><text:span text:style-name="Teletype"><text:span text:style-name="T4"> <text:s/>This year</text:span></text:span><text:span text:style-name="Teletype"><text:span text:style-name="T7">'s</text:span></text:span><text:span text:style-name="Teletype"><text:span text:style-name="T1"> Halloween Havoc will begin Friday, October 30</text:span></text:span><text:span text:style-name="Teletype"><text:span text:style-name="T4">th</text:span></text:span><text:span text:style-name="Teletype"><text:span text:style-name="T1"> </text:span></text:span><text:span text:style-name="Teletype"><text:span text:style-name="T4">a</text:span></text:span><text:span text:style-name="Teletype"><text:span text:style-name="T1">nd will end sometime on Tuesday, November 3</text:span></text:span><text:span text:style-name="Teletype"><text:span text:style-name="T4">rd</text:span></text:span><text:span text:style-name="Teletype"><text:span text:style-name="T1">.</text:span></text:span></text:p>
      <text:p text:style-name="P1"/>
      <text:p text:style-name="P6"><text:span text:style-name="Teletype"><text:span text:style-name="T1">We have a little bit of everything planned for this year, </text:span></text:span><text:span text:style-name="Teletype"><text:span text:style-name="T4">with activities for players of all levels</text:span></text:span><text:span text:style-name="Teletype"><text:span text:style-name="T1">. <text:s/>There will be </text:span></text:span><text:span text:style-name="Teletype"><text:span text:style-name="T4">tele</text:span></text:span><text:span text:style-name="Teletype"><text:span text:style-name="T1">porting monsters, pumpkin cannons and monster pk </text:span></text:span><text:span text:style-name="Teletype"><text:span text:style-name="T4">arena battles</text:span></text:span><text:span text:style-name="Teletype"><text:span text:style-name="T1">. <text:s/></text:span></text:span><text:span text:style-name="Teletype"><text:span text:style-name="T4">T</text:span></text:span><text:span text:style-name="Teletype"><text:span text:style-name="T1">he witch bonus class </text:span></text:span><text:span text:style-name="Teletype"><text:span text:style-name="T4">will return this year</text:span></text:span><text:span text:style-name="Teletype"><text:span text:style-name="T1">. <text:s/>We will be having several level limited havoc wars on October 31</text:span></text:span><text:span text:style-name="Teletype"><text:span text:style-name="T4">st, and we'</text:span></text:span><text:span text:style-name="Teletype"><text:span text:style-name="T1">ll be holding a few costume contests on November 1</text:span></text:span><text:span text:style-name="Teletype"><text:span text:style-name="T4">st</text:span></text:span><text:span text:style-name="Teletype"><text:span text:style-name="T1">. <text:s/></text:span></text:span><text:span text:style-name="Teletype"><text:span text:style-name="T4">This year's</text:span></text:span><text:span text:style-name="Teletype"><text:span text:style-name="T3"> event </text:span></text:span><text:span text:style-name="Teletype"><text:span text:style-name="T4">may prove to be the most spectacular one yet!</text:span></text:span><text:span text:style-name="Teletype"><text:span text:style-name="T2"> <text:s/></text:span></text:span><text:span text:style-name="Teletype"><text:span text:style-name="T4">We would expect no less than the best from the organizer of the event, Morpheus. <text:s/>Draak has a couple surprises in store for the October event, as well.</text:span></text:span></text:p>
      <text:p text:style-name="P1"><text:span text:style-name="Teletype"><text:span text:style-name="T2"/></text:span></text:p>
      <text:p text:style-name="P6"><text:span text:style-name="Teletype"><text:span text:style-name="T4">Last month we had a n</text:span></text:span><text:span text:style-name="Teletype"><text:span text:style-name="T1">ew forged jewelry </text:span></text:span><text:span text:style-name="Teletype"><text:span text:style-name="T4">added to the game</text:span></text:span><text:span text:style-name="Teletype"><text:span text:style-name="T1">, suggested by the player Taurus: </text:span></text:span><text:span text:style-name="Teletype"><text:span text:style-name="T4">the </text:span></text:span><text:span text:style-name="Teletype"><text:span text:style-name="T1">chain link belt </text:span></text:span><text:span text:style-name="Teletype"><text:span text:style-name="T4">and the </text:span></text:span><text:span text:style-name="Teletype"><text:span text:style-name="T1">medallion belt.</text:span></text:span></text:p>
      <text:p text:style-name="P2"/>
      <text:p text:style-name="P6"><text:span text:style-name="Teletype"><text:span text:style-name="T1">Pre-lag for flourish </text:span></text:span><text:span text:style-name="Teletype"><text:span text:style-name="T4">was</text:span></text:span><text:span text:style-name="Teletype"><text:span text:style-name="T1"> lowered slightly so it is more effective at triggering combos.</text:span></text:span></text:p>
      <text:p text:style-name="P2"/>
      <text:p text:style-name="P6"><text:span text:style-name="Teletype"><text:span text:style-name="T1">Mire terrain will now yield more minerals, since they are usually pretty shallow.</text:span></text:span></text:p>
      <text:p text:style-name="P2"/>
      <text:p text:style-name="P6"><text:span text:style-name="Teletype"><text:span text:style-name="T4">We added a n</text:span></text:span><text:span text:style-name="Teletype"><text:span text:style-name="T1">ew brewing group affinity: torment. <text:s/>This includes mostly unusual curses, like faerie fire, noxious cloud, censure demon, jinx, etc.</text:span></text:span></text:p>
      <text:p text:style-name="P2"/>
      <text:p text:style-name="P6"><text:span text:style-name="Teletype"><text:span text:style-name="T4">The mage spell 'f</text:span></text:span><text:span text:style-name="Teletype"><text:span text:style-name="T1">rostflower</text:span></text:span><text:span text:style-name="Teletype"><text:span text:style-name="T4">' was added</text:span></text:span><text:span text:style-name="Teletype"><text:span text:style-name="T1"> to the ice brewing group.</text:span></text:span></text:p>
      <text:p text:style-name="P2"/>
      <text:p text:style-name="P6"><text:span text:style-name="Teletype"><text:span text:style-name="T1">Lots of improvements </text:span></text:span><text:span text:style-name="Teletype"><text:span text:style-name="T4">were made</text:span></text:span><text:span text:style-name="Teletype"><text:span text:style-name="T1"> to Thirsty Thursday, </text:span></text:span><text:span text:style-name="Teletype"><text:span text:style-name="T4">such as adding</text:span></text:span><text:span text:style-name="Teletype"><text:span text:style-name="T1"> two more Thirsty Thursday challenges, including one that changes depending on the season. <text:s/>Your Thirsty Thursday challenge will now show with the </text:span></text:span><text:span text:style-name="Teletype"><text:span text:style-name="T6">'</text:span></text:span><text:span text:style-name="Teletype"><text:span text:style-name="T1">event</text:span></text:span><text:span text:style-name="Teletype"><text:span text:style-name="T6">'</text:span></text:span><text:span text:style-name="Teletype"><text:span text:style-name="T1"> command as well as </text:span></text:span><text:span text:style-name="Teletype"><text:span text:style-name="T6">'</text:span></text:span><text:span text:style-name="Teletype"><text:span text:style-name="T1">show drunk</text:span></text:span><text:span text:style-name="Teletype"><text:span text:style-name="T6">'</text:span></text:span><text:span text:style-name="Teletype"><text:span text:style-name="T1">. <text:s/></text:span></text:span><text:span text:style-name="Teletype"><text:span text:style-name="T6">'</text:span></text:span><text:span text:style-name="Teletype"><text:span text:style-name="T1">Show drunk</text:span></text:span><text:span text:style-name="Teletype"><text:span text:style-name="T6">'</text:span></text:span><text:span text:style-name="Teletype"><text:span text:style-name="T1"> will also give hints for certain room-based challenges. <text:s/>Thirsty Thursday events </text:span></text:span><text:span text:style-name="Teletype"><text:span text:style-name="T6">also </text:span></text:span><text:span text:style-name="Teletype"><text:span text:style-name="T1">will now patiently wait until you are no longer in battle before completing, in cases where you may have done something crazy like throw milk at a guard.</text:span></text:span></text:p>
      <text:p text:style-name="P6"><text:span text:style-name="Teletype"><text:span text:style-name="T1"/></text:span></text:p>
      <text:p text:style-name="P7"><text:span text:style-name="Teletype"><text:span text:style-name="T1">September saw a new stable release of Mush-</text:span></text:span><text:span text:style-name="Teletype"><text:span text:style-name="T5">Z. <text:s/></text:span></text:span><text:span text:style-name="Teletype"><text:span text:style-name="T1">Further updates </text:span></text:span><text:span text:style-name="Teletype"><text:span text:style-name="T5">were made </text:span></text:span><text:span text:style-name="Teletype"><text:span text:style-name="T1">to the shortID plugin.</text:span></text:span></text:p>
      <text:p text:style-name="P7"><text:span text:style-name="Teletype"><text:span text:style-name="T5">A n</text:span></text:span><text:span text:style-name="Teletype"><text:span text:style-name="T1">ew command </text:span></text:span><text:span text:style-name="Teletype"><text:span text:style-name="T5">was added </text:span></text:span><text:span text:style-name="Teletype"><text:span text:style-name="T1">to quickly toggle common custom volume paths. <text:s/>Type 'vol presets' to see what is available and 'vol preset &lt;</text:span></text:span><text:span text:style-name="Teletype"><text:span text:style-name="T5">and the </text:span></text:span><text:span text:style-name="Teletype"><text:span text:style-name="T1">name </text:span></text:span><text:span text:style-name="Teletype"><text:span text:style-name="T5">of the path</text:span></text:span><text:span text:style-name="Teletype"><text:span text:style-name="T1">&gt;' to toggle. <text:s/>New room sounds that play when you enter or look in a certain room</text:span></text:span><text:span text:style-name="Teletype"><text:span text:style-name="T5"> were added, as well as n</text:span></text:span><text:span text:style-name="Teletype"><text:span text:style-name="T1">ew sounds for putting items on tables and locking doors and containers. <text:s/></text:span></text:span><text:span text:style-name="Teletype"><text:span text:style-name="T5">Along with various other bugfixes, new PK arena music was added.</text:span></text:span></text:p>
      <text:p text:style-name="P3"><text:span text:style-name="Teletype"><text:span text:style-name="T1"/></text:span></text:p>
      <text:p text:style-name="P6"><text:span text:style-name="Teletype"><text:span text:style-name="T5">Regarding the future, </text:span></text:span><text:span text:style-name="Teletype"><text:span text:style-name="T1">Draak has made a lot of progress on autogenerated content, but still has to finish it and then spend a lot of time building the base content for it to use. <text:s/></text:span></text:span><text:span text:style-name="Teletype"><text:span text:style-name="T5">Draak </text:span></text:span><text:span text:style-name="Teletype"><text:span text:style-name="T1">will be introducing a new minor mechanic for </text:span></text:span><text:span text:style-name="Teletype"><text:span text:style-name="T5">next month's </text:span></text:span><text:span text:style-name="Teletype"><text:span text:style-name="T1">Thanksgiving event. <text:s/></text:span></text:span><text:span text:style-name="Teletype"><text:span text:style-name="T4">Both D</text:span></text:span><text:span text:style-name="Teletype"><text:span text:style-name="T1">raak and </text:span></text:span><text:span text:style-name="Teletype"><text:span text:style-name="T4">Morpheus</text:span></text:span><text:span text:style-name="Teletype"><text:span text:style-name="T1"> </text:span></text:span><text:span text:style-name="Teletype"><text:span text:style-name="T4">are </text:span></text:span><text:span text:style-name="Teletype"><text:span text:style-name="T1">plann</text:span></text:span><text:span text:style-name="Teletype"><text:span text:style-name="T4">ing on</text:span></text:span><text:span text:style-name="Teletype"><text:span text:style-name="T1"> a big release of areas </text:span></text:span><text:span text:style-name="Teletype"><text:span text:style-name="T4">with the</text:span></text:span><text:span text:style-name="Teletype"><text:span text:style-name="T1"> </text:span></text:span><text:span text:style-name="Teletype"><text:span text:style-name="T5">implementation</text:span></text:span><text:span text:style-name="Teletype"><text:span text:style-name="T1"> of </text:span></text:span><text:span text:style-name="Teletype"><text:span text:style-name="T5">the </text:span></text:span><text:span text:style-name="Teletype"><text:span text:style-name="T4">level cap increase to </text:span></text:span><text:span text:style-name="Teletype"><text:span text:style-name="T1">39 </text:span></text:span><text:span text:style-name="Teletype"><text:span text:style-name="T5">after the big holiday events are over</text:span></text:span><text:span text:style-name="Teletype"><text:span text:style-name="T1">.</text:span></text:span></text:p>
      <text:p text:style-name="P6"><text:span text:style-name="Teletype"><text:span text:style-name="T1"/></text:span></text:p>
      <text:p text:style-name="P8"><text:span text:style-name="Teletype"><text:span text:style-name="T7">I finished working on block command improvements but there are some underpinning of both the block and ignore game functions that Dentin and I need to address further. <text:s/>Next I'm going to work on some updates for god restores and then account support for player shops.</text:span></text:span></text:p>
      <text:p text:style-name="P8"><text:span text:style-name="Teletype"><text:span text:style-name="T7"/></text:span></text:p>
      <text:p text:style-name="P8"><text:span text:style-name="Teletype"><text:span text:style-name="T7">After reminding </text:span></text:span><text:span text:style-name="Teletype"><text:span text:style-name="T8">the audience of </text:span></text:span><text:span text:style-name="Teletype"><text:span text:style-name="T7">how old my son was in the previous update, it was brought to my attention that I've been producing these updates for over five years now. <text:s/>Sure enough, I looked back and found the first one was spring of 2015, </text:span></text:span><text:span text:style-name="Teletype"><text:span text:style-name="T8">not long</text:span></text:span><text:span text:style-name="Teletype"><text:span text:style-name="T7"> after Littlefax was born. <text:s/>Allow me to take th</text:span></text:span><text:span text:style-name="Teletype"><text:span text:style-name="T8">is</text:span></text:span><text:span text:style-name="Teletype"><text:span text:style-name="T7"> opportunity to tell you that it has been a privilege to keep you informed of Alter Aeon's updates for all of these years, and I look forward to serving in this capacity for many years to come. <text:s/></text:span></text:span><text:span text:style-name="Teletype"><text:span text:style-name="T9">Thank you for your suppor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21:58:22.839334519</meta:creation-date>
    <dc:date>2020-10-15T19:52:19.514786628</dc:date>
    <meta:editing-duration>P2DT18H37M19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646" meta:character-count="3676" meta:non-whitespace-character-count="3021"/>
  </office:meta>
</office:document-meta>
</file>