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erif1" fo:font-size="24pt" fo:font-style="normal" fo:font-weight="normal" officeooo:paragraph-rsid="0009abe9"/>
    </style:style>
    <style:style style:name="P2" style:family="paragraph" style:parent-style-name="Preformatted_20_Text">
      <style:text-properties style:font-name="Liberation Serif1" fo:font-size="24pt" fo:font-style="normal" fo:font-weight="normal" officeooo:paragraph-rsid="0009cd2a"/>
    </style:style>
    <style:style style:name="P3" style:family="paragraph" style:parent-style-name="Preformatted_20_Text">
      <style:text-properties officeooo:paragraph-rsid="0009abe9"/>
    </style:style>
    <style:style style:name="P4" style:family="paragraph" style:parent-style-name="Preformatted_20_Text">
      <style:text-properties officeooo:paragraph-rsid="0009cd2a"/>
    </style:style>
    <style:style style:name="P5" style:family="paragraph" style:parent-style-name="Preformatted_20_Text">
      <style:text-properties officeooo:paragraph-rsid="000ff85e"/>
    </style:style>
    <style:style style:name="P6" style:family="paragraph" style:parent-style-name="Preformatted_20_Text">
      <style:text-properties style:font-name="Liberation Serif1" fo:font-size="24pt" fo:font-style="normal" fo:font-weight="normal" officeooo:paragraph-rsid="0007c48c"/>
    </style:style>
    <style:style style:name="P7" style:family="paragraph" style:parent-style-name="Preformatted_20_Text">
      <style:text-properties officeooo:paragraph-rsid="0009abe9"/>
    </style:style>
    <style:style style:name="P8" style:family="paragraph" style:parent-style-name="Preformatted_20_Text">
      <style:text-properties officeooo:paragraph-rsid="0010dcb6"/>
    </style:style>
    <style:style style:name="P9" style:family="paragraph" style:parent-style-name="Preformatted_20_Text">
      <style:text-properties officeooo:paragraph-rsid="001266de"/>
    </style:style>
    <style:style style:name="T1" style:family="text">
      <style:text-properties style:font-name="Liberation Serif1" fo:font-size="24pt" fo:font-style="normal" fo:font-weight="normal"/>
    </style:style>
    <style:style style:name="T2" style:family="text">
      <style:text-properties style:font-name="Liberation Serif1" fo:font-size="24pt" fo:font-style="normal" fo:font-weight="normal" officeooo:rsid="0005ce35"/>
    </style:style>
    <style:style style:name="T3" style:family="text">
      <style:text-properties style:font-name="Liberation Serif1" fo:font-size="24pt" fo:font-style="normal" fo:font-weight="normal" officeooo:rsid="0009abe9"/>
    </style:style>
    <style:style style:name="T4" style:family="text">
      <style:text-properties style:font-name="Liberation Serif1" fo:font-size="24pt" fo:font-style="normal" fo:font-weight="normal" officeooo:rsid="0009cd2a"/>
    </style:style>
    <style:style style:name="T5" style:family="text">
      <style:text-properties style:font-name="Liberation Serif1" fo:font-size="24pt" fo:font-style="normal" fo:font-weight="normal" officeooo:rsid="000b6f92"/>
    </style:style>
    <style:style style:name="T6" style:family="text">
      <style:text-properties style:font-name="Liberation Serif1" fo:font-size="24pt" fo:font-style="normal" fo:font-weight="normal" officeooo:rsid="000ff85e"/>
    </style:style>
    <style:style style:name="T7" style:family="text">
      <style:text-properties style:font-name="Liberation Serif1" fo:font-size="24pt" fo:font-style="normal" fo:font-weight="normal" officeooo:rsid="0010dcb6"/>
    </style:style>
    <style:style style:name="T8" style:family="text">
      <style:text-properties style:font-name="Liberation Serif1" fo:font-size="24pt" fo:font-style="normal" fo:font-weight="normal" officeooo:rsid="001266de"/>
    </style:style>
    <style:style style:name="T9" style:family="text">
      <style:text-properties fo:font-size="24pt" fo:font-style="normal" fo:font-weight="normal"/>
    </style:style>
    <style:style style:name="T10" style:family="text">
      <style:text-properties fo:font-size="24pt" fo:font-style="normal" fo:font-weight="normal" officeooo:rsid="0010dc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eletype"><text:span text:style-name="T6">It is once again the season for Halloween Havoc, Alter Aeon's biggest event of the year!</text:span></text:span><text:span text:style-name="Teletype"><text:span text:style-name="T2"> <text:s/>We have a little bit of everything planned for this </text:span></text:span><text:span text:style-name="Teletype"><text:span text:style-name="T6">time around</text:span></text:span><text:span text:style-name="Teletype"><text:span text:style-name="T2">, </text:span></text:span><text:span text:style-name="Teletype"><text:span text:style-name="T3">with activities for players of all levels</text:span></text:span><text:span text:style-name="Teletype"><text:span text:style-name="T2">. <text:s/>There will be </text:span></text:span><text:span text:style-name="Teletype"><text:span text:style-name="T3">tele</text:span></text:span><text:span text:style-name="Teletype"><text:span text:style-name="T2">porting monsters, pumpkin cannons and monster pk </text:span></text:span><text:span text:style-name="Teletype"><text:span text:style-name="T3">arena battles</text:span></text:span><text:span text:style-name="Teletype"><text:span text:style-name="T2">. <text:s/></text:span></text:span><text:span text:style-name="Teletype"><text:span text:style-name="T3">T</text:span></text:span><text:span text:style-name="Teletype"><text:span text:style-name="T2">he witch bonus class </text:span></text:span><text:span text:style-name="Teletype"><text:span text:style-name="T3">will </text:span></text:span><text:span text:style-name="Teletype"><text:span text:style-name="T6">be </text:span></text:span><text:span text:style-name="Teletype"><text:span text:style-name="T3">return</text:span></text:span><text:span text:style-name="Teletype"><text:span text:style-name="T6">ing</text:span></text:span><text:span text:style-name="Teletype"><text:span text:style-name="T3"> this year!</text:span></text:span></text:p>
      <text:p text:style-name="P9"><text:span text:style-name="Teletype"><text:span text:style-name="T3"/></text:span></text:p>
      <text:p text:style-name="P9"><text:span text:style-name="Teletype"><text:span text:style-name="T2">Halloween Havoc will begin Friday, October 30</text:span></text:span><text:span text:style-name="Teletype"><text:span text:style-name="T3">th</text:span></text:span><text:span text:style-name="Teletype"><text:span text:style-name="T2"> </text:span></text:span><text:span text:style-name="Teletype"><text:span text:style-name="T3">a</text:span></text:span><text:span text:style-name="Teletype"><text:span text:style-name="T2">nd will end sometime on Tuesday, November 3</text:span></text:span><text:span text:style-name="Teletype"><text:span text:style-name="T3">rd</text:span></text:span><text:span text:style-name="Teletype"><text:span text:style-name="T2">. <text:s/>We will be having several level limited havoc wars on October 31</text:span></text:span><text:span text:style-name="Teletype"><text:span text:style-name="T3">st, and we'</text:span></text:span><text:span text:style-name="Teletype"><text:span text:style-name="T2">ll be holding a few costume contests on November 1</text:span></text:span><text:span text:style-name="Teletype"><text:span text:style-name="T3">st</text:span></text:span><text:span text:style-name="Teletype"><text:span text:style-name="T2">.</text:span></text:span></text:p>
      <text:p text:style-name="P6"><text:span text:style-name="Teletype"><text:span text:style-name="T2"/></text:span></text:p>
      <text:p text:style-name="P5"><text:span text:style-name="Teletype"><text:span text:style-name="T6">Updates from l</text:span></text:span><text:span text:style-name="Teletype"><text:span text:style-name="T3">ast mont</text:span></text:span><text:span text:style-name="Teletype"><text:span text:style-name="T6">h:</text:span></text:span></text:p>
      <text:p text:style-name="P5"><text:span text:style-name="Teletype"><text:span text:style-name="T6"/></text:span></text:p>
      <text:p text:style-name="P5"><text:span text:style-name="Teletype"><text:span text:style-name="T6">- N</text:span></text:span><text:span text:style-name="Teletype"><text:span text:style-name="T1">ew forged jewelry </text:span></text:span><text:span text:style-name="Teletype"><text:span text:style-name="T6">was </text:span></text:span><text:span text:style-name="Teletype"><text:span text:style-name="T3">added to the game</text:span></text:span><text:span text:style-name="Teletype"><text:span text:style-name="T1">: </text:span></text:span><text:span text:style-name="Teletype"><text:span text:style-name="T3">the </text:span></text:span><text:span text:style-name="Teletype"><text:span text:style-name="T1">chain link belt </text:span></text:span><text:span text:style-name="Teletype"><text:span text:style-name="T3">and the </text:span></text:span><text:span text:style-name="Teletype"><text:span text:style-name="T1">medallion belt.</text:span></text:span></text:p>
      <text:p text:style-name="P1"/>
      <text:p text:style-name="P3"><text:span text:style-name="Teletype"><text:span text:style-name="T6">- </text:span></text:span><text:span text:style-name="Teletype"><text:span text:style-name="T1">Pre-lag for flourish </text:span></text:span><text:span text:style-name="Teletype"><text:span text:style-name="T3">was</text:span></text:span><text:span text:style-name="Teletype"><text:span text:style-name="T1"> lowered slightly, </text:span></text:span><text:span text:style-name="Teletype"><text:span text:style-name="T7">so that it's</text:span></text:span><text:span text:style-name="Teletype"><text:span text:style-name="T1"> more effective at triggering combos.</text:span></text:span></text:p>
      <text:p text:style-name="P1"/>
      <text:p text:style-name="P3"><text:span text:style-name="Teletype"><text:span text:style-name="T6">- </text:span></text:span><text:span text:style-name="Teletype"><text:span text:style-name="T1">Mire terrain will now yield more minerals.</text:span></text:span></text:p>
      <text:p text:style-name="P1"/>
      <text:p text:style-name="P3"><text:span text:style-name="Teletype"><text:span text:style-name="T6">- </text:span></text:span><text:span text:style-name="Teletype"><text:span text:style-name="T7">A</text:span></text:span><text:span text:style-name="Teletype"><text:span text:style-name="T3"> n</text:span></text:span><text:span text:style-name="Teletype"><text:span text:style-name="T1">ew brewing group affinity </text:span></text:span><text:span text:style-name="Teletype"><text:span text:style-name="T7">for unusual curses was added called</text:span></text:span><text:span text:style-name="Teletype"><text:span text:style-name="T1"> </text:span></text:span><text:span text:style-name="Teletype"><text:span text:style-name="T7">'</text:span></text:span><text:span text:style-name="Teletype"><text:span text:style-name="T1">torment</text:span></text:span><text:span text:style-name="Teletype"><text:span text:style-name="T7">'</text:span></text:span><text:span text:style-name="Teletype"><text:span text:style-name="T1">.</text:span></text:span></text:p>
      <text:p text:style-name="P1"/>
      <text:p text:style-name="P3"><text:span text:style-name="Teletype"><text:span text:style-name="T6">- </text:span></text:span><text:span text:style-name="Teletype"><text:span text:style-name="T3">The mage spell 'f</text:span></text:span><text:span text:style-name="Teletype"><text:span text:style-name="T1">rostflower</text:span></text:span><text:span text:style-name="Teletype"><text:span text:style-name="T3">' was added</text:span></text:span><text:span text:style-name="Teletype"><text:span text:style-name="T1"> to the ice brewing group.</text:span></text:span></text:p>
      <text:p text:style-name="P1"/>
      <text:p text:style-name="P3"><text:span text:style-name="Teletype"><text:span text:style-name="T1">- Lots of improvements </text:span></text:span><text:span text:style-name="Teletype"><text:span text:style-name="T3">were made</text:span></text:span><text:span text:style-name="Teletype"><text:span text:style-name="T1"> to Thirsty Thursday, </text:span></text:span><text:span text:style-name="Teletype"><text:span text:style-name="T3">such as adding</text:span></text:span><text:span text:style-name="Teletype"><text:span text:style-name="T1"> two more challenges</text:span></text:span><text:span text:style-name="Teletype"><text:span text:style-name="T7">, having your challenge display using the 'event' or 'show drunk' commands, and </text:span></text:span><text:span text:style-name="Teletype"><text:span text:style-name="T1">wait</text:span></text:span><text:span text:style-name="Teletype"><text:span text:style-name="T7">ing</text:span></text:span><text:span text:style-name="Teletype"><text:span text:style-name="T1"> until you are no longer </text:span></text:span><text:span text:style-name="Teletype"><text:span text:style-name="T7">fighting to complete so you don't miss it.</text:span></text:span></text:p>
      <text:p text:style-name="P3"><text:span text:style-name="Teletype"><text:span text:style-name="T7"/></text:span></text:p>
      <text:p text:style-name="P4"><text:span text:style-name="Teletype"><text:span text:style-name="T7">- </text:span></text:span><text:span text:style-name="Teletype"><text:span text:style-name="T7">A</text:span></text:span><text:span text:style-name="Teletype"><text:span text:style-name="T1"> new stable release of Mush-</text:span></text:span><text:span text:style-name="Teletype"><text:span text:style-name="T4">Z, </text:span></text:span><text:span text:style-name="Teletype"><text:span text:style-name="T7">the official MUSHClient add-on for the visually impaired, was released.</text:span></text:span></text:p>
      <text:p text:style-name="P2"><text:span text:style-name="Teletype"><text:span text:style-name="T1"/></text:span></text:p>
      <text:p text:style-name="P9"><text:span text:style-name="Teletype"><text:span text:style-name="T8">In the near future:</text:span></text:span></text:p>
      <text:p text:style-name="P3"><text:span text:style-name="Teletype"><text:span text:style-name="T4"/></text:span></text:p>
      <text:p text:style-name="P9"><text:span text:style-name="Teletype"><text:span text:style-name="T8">-</text:span></text:span><text:span text:style-name="Teletype"><text:span text:style-name="T1"> </text:span></text:span><text:span text:style-name="Teletype"><text:span text:style-name="T8">We're working on ways to create a</text:span></text:span><text:span text:style-name="Teletype"><text:span text:style-name="T1">uto</text:span></text:span><text:span text:style-name="Teletype"><text:span text:style-name="T8">-</text:span></text:span><text:span text:style-name="Teletype"><text:span text:style-name="T1">generat</text:span></text:span><text:span text:style-name="Teletype"><text:span text:style-name="T8">ing high level</text:span></text:span><text:span text:style-name="Teletype"><text:span text:style-name="T1"> conten</text:span></text:span><text:span text:style-name="Teletype"><text:span text:style-name="T8">t so the fun will never end.</text:span></text:span></text:p>
      <text:p text:style-name="P9"><text:span text:style-name="Teletype"><text:span text:style-name="T4"/></text:span></text:p>
      <text:p text:style-name="P9"><text:span text:style-name="Teletype"><text:span text:style-name="T8">- Improvements to the 'block' and 'ignore' commands are in the works.</text:span></text:span></text:p>
      <text:p text:style-name="P9"><text:span text:style-name="Teletype"><text:span text:style-name="T5"/></text:span></text:p>
      <text:p text:style-name="P9"><text:span text:style-name="Teletype"><text:span text:style-name="T8">- Changes are on the way to simplify how god restores work.</text:span></text:span></text:p>
      <text:p text:style-name="P9"><text:span text:style-name="Teletype"><text:span text:style-name="T8"/></text:span></text:p>
      <text:p text:style-name="P9"><text:span text:style-name="Teletype"><text:span text:style-name="T8">- We'll be adding account support for player shops.</text:span></text:span></text:p>
      <text:p text:style-name="P9"><text:span text:style-name="Teletype"><text:span text:style-name="T5"/></text:span></text:p>
      <text:p text:style-name="P9"><text:span text:style-name="Teletype"><text:span text:style-name="T4">- </text:span></text:span><text:span text:style-name="Teletype"><text:span text:style-name="T8">Next month we'll be having a </text:span></text:span><text:span text:style-name="Teletype"><text:span text:style-name="T1">Thanksgiving</text:span></text:span><text:span text:style-name="Teletype"><text:span text:style-name="T8">-themed</text:span></text:span><text:span text:style-name="Teletype"><text:span text:style-name="T1"> event.</text:span></text:span></text:p>
      <text:p text:style-name="P9"><text:span text:style-name="Teletype"><text:span text:style-name="T1"/></text:span></text:p>
      <text:p text:style-name="P9"><text:span text:style-name="Teletype"><text:span text:style-name="T1">- </text:span></text:span><text:span text:style-name="Teletype"><text:span text:style-name="T8">We continue to work toward laying the groundwork for increasing the level cap to 39.</text:span></text:span></text:p>
      <text:p text:style-name="P9"><text:span text:style-name="Teletype"><text:span text:style-name="T5"/></text:span></text:p>
      <text:p text:style-name="P5"><text:span text:style-name="Teletype"><text:span text:style-name="T6">For more information, please refer to our latest Youtube audio presentation here: </text:span></text:span><text:a xlink:type="simple" xlink:href="https://www.youtube.com/watch?v=sKGIX-kx77c" text:style-name="Internet_20_link" text:visited-style-name="Visited_20_Internet_20_Link"><text:span text:style-name="Teletype"><text:span text:style-name="T6">https://www.youtube.com/watch?v=sKGIX-kx77c</text:span></text:span></text:a></text:p>
      <text:p text:style-name="P5"><text:span text:style-name="Teletype"><text:span text:style-name="T6"/></text:span></text:p>
      <text:p text:style-name="P9"><text:span text:style-name="Teletype"><text:span text:style-name="T8">Here's a link to the second session of our ongoing D&amp;D campaign:</text:span></text:span></text:p>
      <text:p text:style-name="P8"><text:a xlink:type="simple" xlink:href="https://www.youtube.com/watch?v=fFAVapbZ7qg" text:style-name="Internet_20_link" text:visited-style-name="Visited_20_Internet_20_Link"><text:span text:style-name="Teletype"><text:span text:style-name="T7">https://www.youtube.com/watch?v=fFAVapbZ7qg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21:58:22.839334519</meta:creation-date>
    <dc:date>2020-10-16T23:07:30.894533370</dc:date>
    <meta:editing-duration>P3DT10H39M44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1" meta:paragraph-count="20" meta:word-count="326" meta:character-count="1964" meta:non-whitespace-character-count="1654"/>
  </office:meta>
</office:document-meta>
</file>