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erif" svg:font-family="'Sans 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Liberation Serif1" fo:font-size="12pt"/>
    </style:style>
    <style:style style:name="P2" style:family="paragraph" style:parent-style-name="Preformatted_20_Text">
      <style:text-properties officeooo:paragraph-rsid="0014c91e"/>
    </style:style>
    <style:style style:name="P3" style:family="paragraph" style:parent-style-name="Preformatted_20_Text">
      <style:text-properties officeooo:paragraph-rsid="00159ef1"/>
    </style:style>
    <style:style style:name="P4" style:family="paragraph" style:parent-style-name="Preformatted_20_Text">
      <style:text-properties officeooo:paragraph-rsid="001655e4"/>
    </style:style>
    <style:style style:name="P5" style:family="paragraph" style:parent-style-name="Preformatted_20_Text">
      <style:text-properties officeooo:paragraph-rsid="0019f117"/>
    </style:style>
    <style:style style:name="P6" style:family="paragraph" style:parent-style-name="Preformatted_20_Text">
      <style:text-properties officeooo:paragraph-rsid="001a1351"/>
    </style:style>
    <style:style style:name="T1" style:family="text">
      <style:text-properties style:font-name="Liberation Serif1" fo:font-size="12pt"/>
    </style:style>
    <style:style style:name="T2" style:family="text">
      <style:text-properties style:font-name="Liberation Serif1" fo:font-size="12pt" officeooo:rsid="0014c91e"/>
    </style:style>
    <style:style style:name="T3" style:family="text">
      <style:text-properties style:font-name="Liberation Serif1" fo:font-size="12pt" officeooo:rsid="00159ef1"/>
    </style:style>
    <style:style style:name="T4" style:family="text">
      <style:text-properties style:font-name="Liberation Serif1" fo:font-size="12pt" officeooo:rsid="001655e4"/>
    </style:style>
    <style:style style:name="T5" style:family="text">
      <style:text-properties style:font-name="Liberation Serif1" fo:font-size="12pt" officeooo:rsid="0017f1c2"/>
    </style:style>
    <style:style style:name="T6" style:family="text">
      <style:text-properties style:font-name="Liberation Serif1" fo:font-size="12pt" officeooo:rsid="0019f117"/>
    </style:style>
    <style:style style:name="T7" style:family="text">
      <style:text-properties style:font-name="Liberation Serif1" fo:font-size="12pt" officeooo:rsid="001a1351"/>
    </style:style>
    <style:style style:name="T8" style:family="text">
      <style:text-properties style:font-name="Liberation Serif1" fo:font-size="12pt" officeooo:rsid="001b64c6"/>
    </style:style>
    <style:style style:name="T9" style:family="text">
      <style:text-properties style:font-name="Liberation Serif1" fo:font-size="12pt" officeooo:rsid="001bb91f"/>
    </style:style>
    <style:style style:name="T10" style:family="text">
      <style:text-properties style:font-name="Liberation Serif1" fo:font-size="12pt" officeooo:rsid="001cb8b4"/>
    </style:style>
    <style:style style:name="T11" style:family="text">
      <style:text-properties style:font-name="Liberation Serif1" fo:font-size="12pt" officeooo:rsid="001da7de"/>
    </style:style>
    <style:style style:name="T12" style:family="text">
      <style:text-properties style:font-name="Liberation Serif1" fo:font-size="12pt" officeooo:rsid="001e733f"/>
    </style:style>
    <style:style style:name="T13" style:family="text">
      <style:text-properties style:font-name="Liberation Serif1" fo:font-size="12pt" officeooo:rsid="001f4244"/>
    </style:style>
    <style:style style:name="T14" style:family="text">
      <style:text-properties fo:font-size="12pt"/>
    </style:style>
    <style:style style:name="T15" style:family="text">
      <style:text-properties style:text-position="super 58%" style:font-name="Liberation Serif1" fo:font-size="12pt" officeooo:rsid="001655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2">Hello and welcome to the Alter Aeon October 2019 monthly update audio presentation. <text:s/>I am Shadowfax, the voice of Alter Aeon.</text:span></text:span></text:p>
      <text:p text:style-name="P2"><text:span text:style-name="Teletype"><text:span text:style-name="T1"/></text:span></text:p>
      <text:p text:style-name="P2"><text:span text:style-name="Teletype"><text:span text:style-name="T5">As our first order of business: it is my pleasure </text:span></text:span><text:span text:style-name="Teletype"><text:span text:style-name="T2">to announce the dates of this year's Halloween Havoc! <text:s/></text:span></text:span><text:span text:style-name="Teletype"><text:span text:style-name="T3">Th</text:span></text:span><text:span text:style-name="Teletype"><text:span text:style-name="T4">e</text:span></text:span><text:span text:style-name="Teletype"><text:span text:style-name="T3"> event is an annual tradition orchestrated by the </text:span></text:span><text:span text:style-name="Teletype"><text:span text:style-name="T5">master </text:span></text:span><text:span text:style-name="Teletype"><text:span text:style-name="T3">world builder, Morpheus. <text:s/></text:span></text:span><text:span text:style-name="Teletype"><text:span text:style-name="T4">This is our biggest and best event of the year, </text:span></text:span><text:span text:style-name="Teletype"><text:span text:style-name="T9">as</text:span></text:span><text:span text:style-name="Teletype"><text:span text:style-name="T4"> Morpheus does not disappoint. <text:s/>He</text:span></text:span><text:span text:style-name="Teletype"><text:span text:style-name="T3"> and his team have literally been working </text:span></text:span><text:span text:style-name="Teletype"><text:span text:style-name="T4">on it for several months. <text:s/>If there is any event on Alter Aeon that you do not want to miss out on, this is it!</text:span></text:span></text:p>
      <text:p text:style-name="P2"><text:span text:style-name="Teletype"><text:span text:style-name="T2"/></text:span></text:p>
      <text:p text:style-name="P3"><text:span text:style-name="Teletype"><text:span text:style-name="T3">The event will be for players of all levels, with content for both newcomers and oldtimers alike. <text:s/>It</text:span></text:span><text:span text:style-name="Teletype"><text:span text:style-name="T1"> will begin </text:span></text:span><text:span text:style-name="Teletype"><text:span text:style-name="T3">sometime</text:span></text:span><text:span text:style-name="Teletype"><text:span text:style-name="T1"> </text:span></text:span><text:span text:style-name="Teletype"><text:span text:style-name="T3">on Wednesday, October 30th, and</text:span></text:span><text:span text:style-name="Teletype"><text:span text:style-name="T1"> </text:span></text:span><text:span text:style-name="Teletype"><text:span text:style-name="T3">run until</text:span></text:span><text:span text:style-name="Teletype"><text:span text:style-name="T1"> the morning of </text:span></text:span><text:span text:style-name="Teletype"><text:span text:style-name="T3">Tuesday, </text:span></text:span><text:span text:style-name="Teletype"><text:span text:style-name="T1">Nov</text:span></text:span><text:span text:style-name="Teletype"><text:span text:style-name="T3">ember</text:span></text:span><text:span text:style-name="Teletype"><text:span text:style-name="T1"> 5</text:span></text:span><text:span text:style-name="Teletype"><text:span text:style-name="T3">th</text:span></text:span><text:span text:style-name="Teletype"><text:span text:style-name="T1">. <text:s/>Sometime that following week a new island </text:span></text:span><text:span text:style-name="Teletype"><text:span text:style-name="T3">for</text:span></text:span><text:span text:style-name="Teletype"><text:span text:style-name="T1"> the continent of Gianasi </text:span></text:span><text:span text:style-name="Teletype"><text:span text:style-name="T3">will be released</text:span></text:span><text:span text:style-name="Teletype"><text:span text:style-name="T1">.</text:span></text:span></text:p>
      <text:p text:style-name="P3"><text:span text:style-name="Teletype"><text:span text:style-name="T1"/></text:span></text:p>
      <text:p text:style-name="P4"><text:span text:style-name="Teletype"><text:span text:style-name="T4">As a side note I would like alert new players and remind old players that Halloween Havoc is not only a fantastic event in and of itself, but it also heralds what one could call the event season of Alter Aeon. <text:s/>After Halloween, we typically have an event toward the end of November around the Thanksgiving holiday, then another event for the Winter Solstice, and following that we have yet another event in January to celebrate Alter Aeon's anniversary, which will be our 25</text:span></text:span><text:span text:style-name="Teletype"><text:span text:style-name="T15">th</text:span></text:span><text:span text:style-name="Teletype"><text:span text:style-name="T4"> next year. <text:s/>Each of our events is operated by our talented building staff, so there is a lot more fun to look forward to!</text:span></text:span></text:p>
      <text:p text:style-name="Preformatted_20_Text"><text:span text:style-name="Teletype"><text:span text:style-name="T1"/></text:span></text:p>
      <text:p text:style-name="P5"><text:span text:style-name="Teletype"><text:span text:style-name="T11">I</text:span></text:span><text:span text:style-name="Teletype"><text:span text:style-name="T6">n September, Draak made a lot of changes to crafting while I focused on jobs, which has largely been the case for the past couple of months.</text:span></text:span></text:p>
      <text:p text:style-name="Preformatted_20_Text"><text:span text:style-name="Teletype"><text:span text:style-name="T1"/></text:span></text:p>
      <text:p text:style-name="Preformatted_20_Text"><text:span text:style-name="Teletype"><text:span text:style-name="T6">Maj</text:span></text:span><text:span text:style-name="Teletype"><text:span text:style-name="T6">or c</text:span></text:span><text:span text:style-name="Teletype"><text:span text:style-name="T1">rafting changes in September </text:span></text:span><text:span text:style-name="Teletype"><text:span text:style-name="T6">include </text:span></text:span><text:span text:style-name="Teletype"><text:span text:style-name="T12">the following</text:span></text:span><text:span text:style-name="Teletype"><text:span text:style-name="T1">:</text:span></text:span></text:p>
      <text:p text:style-name="P1"/>
      <text:p text:style-name="Preformatted_20_Text"><text:span text:style-name="Teletype"><text:span text:style-name="T1">- The cost for splitting and combining metal has been reduced. The cost of smelting has been significantly reduced.</text:span></text:span></text:p>
      <text:p text:style-name="P1"/>
      <text:p text:style-name="Preformatted_20_Text"><text:span text:style-name="Teletype"><text:span text:style-name="T1">- Grips can be added to woodcraft bows. <text:s/></text:span></text:span><text:span text:style-name="Teletype"><text:span text:style-name="T6">A g</text:span></text:span><text:span text:style-name="Teletype"><text:span text:style-name="T1">reat idea from Leoric!</text:span></text:span></text:p>
      <text:p text:style-name="P1"/>
      <text:p text:style-name="Preformatted_20_Text"><text:span text:style-name="Teletype"><text:span text:style-name="T6">- </text:span></text:span><text:span text:style-name="Teletype"><text:span text:style-name="T1">Nearly a dozen new weapons were added to metallurgy to emphasize differences in speed and damage between the various handle lengths.</text:span></text:span></text:p>
      <text:p text:style-name="P1"/>
      <text:p text:style-name="Preformatted_20_Text"><text:span text:style-name="Teletype"><text:span text:style-name="T6">- </text:span></text:span><text:span text:style-name="Teletype"><text:span text:style-name="T1">A new alloy was added: liver copper</text:span></text:span></text:p>
      <text:p text:style-name="P1"/>
      <text:p text:style-name="Preformatted_20_Text"><text:span text:style-name="Teletype"><text:span text:style-name="T1">- Hone weapon is now directly dependent on metallurgy instead of forge simple weapon, so that hone weapon and balance weapon do not require you to be able to craft weapons yourself. You must still know forge simple weapon in order to learn customize weapon, however.</text:span></text:span></text:p>
      <text:p text:style-name="Preformatted_20_Text"><text:span text:style-name="Teletype"><text:span text:style-name="T1"/></text:span></text:p>
      <text:p text:style-name="P5"><text:span text:style-name="Teletype"><text:span text:style-name="T6">Job changes include:</text:span></text:span></text:p>
      <text:p text:style-name="P5"><text:span text:style-name="Teletype"><text:span text:style-name="T6"/></text:span></text:p>
      <text:p text:style-name="P5"><text:span text:style-name="Teletype"><text:span text:style-name="T6">- Having incomplete jobs save across reboots, except for delivery jobs because that wouldn't make sense with delivery objects not saving </text:span></text:span><text:span text:style-name="Teletype"><text:span text:style-name="T8">on logout</text:span></text:span><text:span text:style-name="Teletype"><text:span text:style-name="T6"> anymore.</text:span></text:span></text:p>
      <text:p text:style-name="P5"><text:span text:style-name="Teletype"><text:span text:style-name="T6"/></text:span></text:p>
      <text:p text:style-name="P5"><text:span text:style-name="Teletype"><text:span text:style-name="T6">- We added five new 'gather' type jobs: lumberjack, slaughterhouse, fishmonger, ironmonger and skinner. <text:s/>These involve having to bring the jobgiver a certain amount of wood, meat, fish, ore or skins, respectively.</text:span></text:span></text:p>
      <text:p text:style-name="P5"><text:span text:style-name="Teletype"><text:span text:style-name="T6"/></text:span></text:p>
      <text:p text:style-name="P5"><text:span text:style-name="Teletype"><text:span text:style-name="T6">- We also added a 'job reject' command, that way you can disable a job that you have no intention of fulfilling so it doesn't keep showing up in your jobs list.</text:span></text:span></text:p>
      <text:p text:style-name="P1"/>
      <text:p text:style-name="Preformatted_20_Text"><text:span text:style-name="Teletype"><text:span text:style-name="T6">Here are some other c</text:span></text:span><text:span text:style-name="Teletype"><text:span text:style-name="T1">hanges in September:</text:span></text:span></text:p>
      <text:p text:style-name="P1"/>
      <text:p text:style-name="Preformatted_20_Text"><text:span text:style-name="Teletype"><text:span text:style-name="T1">- Sea encounters have a higher chance of occuring, and the cooldown between them has been lowered.</text:span></text:span></text:p>
      <text:p text:style-name="P1"/>
      <text:p text:style-name="Preformatted_20_Text"><text:span text:style-name="Teletype"><text:span text:style-name="T1">- Moondust can now be quite a bit higher level.</text:span></text:span></text:p>
      <text:p text:style-name="P1"/>
      <text:p text:style-name="Preformatted_20_Text"><text:span text:style-name="Teletype"><text:span text:style-name="T1">- Added an option for 'set keep &lt;object&gt;'. KEEP-flagged objects prevents it from being dropped, given away, donated, sold, auctioned, thrown in a fire and otherwise removed from a player's inventory. KEEP super</text:span></text:span><text:span text:style-name="Teletype"><text:span text:style-name="T4">s</text:span></text:span><text:span text:style-name="Teletype"><text:span text:style-name="T1">edes and replaces 'credit buy nosac', as it is completely free and can be toggled on and off objects as desired. <text:s/></text:span></text:span><text:span text:style-name="Teletype"><text:span text:style-name="T8">Draak worked very hard on that one, please thank him if you like this change.</text:span></text:span></text:p>
      <text:p text:style-name="P1"/>
      <text:p text:style-name="Preformatted_20_Text"><text:span text:style-name="Teletype"><text:span text:style-name="T1">- The thief poison brew is now 'basic poison', because it conflicted with 'poison ivy' and 'poison mushroom' in the spell parser.</text:span></text:span></text:p>
      <text:p text:style-name="P1"/>
      <text:p text:style-name="Preformatted_20_Text"><text:span text:style-name="Teletype"><text:span text:style-name="T1">- Help pages now show the relative speed of combative spells and skills. Keep in mind many melee skills can be performed more quickly than the listing with fast weapons and equipment that adds attacks.</text:span></text:span></text:p>
      <text:p text:style-name="Preformatted_20_Text"><text:span text:style-name="Teletype"><text:span text:style-name="T1"/></text:span></text:p>
      <text:p text:style-name="Preformatted_20_Text"><text:span text:style-name="Teletype"><text:span text:style-name="T1">- </text:span></text:span><text:span text:style-name="Teletype"><text:span text:style-name="T6">The favor command now indicates when you have max</text:span></text:span><text:span text:style-name="Teletype"><text:span text:style-name="T8">imum</text:span></text:span><text:span text:style-name="Teletype"><text:span text:style-name="T6"> favor, for better tracking when priest jobs will give you bonus experience.</text:span></text:span></text:p>
      <text:p text:style-name="Preformatted_20_Text"><text:span text:style-name="Teletype"><text:span text:style-name="T6"/></text:span></text:p>
      <text:p text:style-name="Preformatted_20_Text"><text:span text:style-name="Teletype"><text:span text:style-name="T6">- </text:span></text:span><text:span text:style-name="Teletype"><text:span text:style-name="T7">Your</text:span></text:span><text:span text:style-name="Teletype"><text:span text:style-name="T6"> waypoint list will now indicate how much time remains for a temporary waypoint created by </text:span></text:span><text:span text:style-name="Teletype"><text:span text:style-name="T13">a</text:span></text:span><text:span text:style-name="Teletype"><text:span text:style-name="T6"> 'hallowed ground' </text:span></text:span><text:span text:style-name="Teletype"><text:span text:style-name="T7">spell</text:span></text:span><text:span text:style-name="Teletype"><text:span text:style-name="T6">.</text:span></text:span></text:p>
      <text:p text:style-name="P1"/>
      <text:p text:style-name="Preformatted_20_Text"><text:span text:style-name="Teletype"><text:span text:style-name="T5">So, here are our p</text:span></text:span><text:span text:style-name="Teletype"><text:span text:style-name="T1">lans for October:</text:span></text:span></text:p>
      <text:p text:style-name="P1"/>
      <text:p text:style-name="Preformatted_20_Text"><text:span text:style-name="Teletype"><text:span text:style-name="T6">- </text:span></text:span><text:span text:style-name="Teletype"><text:span text:style-name="T1">All the major crafts will be able to accept a level argument, so you can make equipment of any level lower or equal than your own. This will allow a great deal of flexibility when crafting for other characters.</text:span></text:span></text:p>
      <text:p text:style-name="P1"/>
      <text:p text:style-name="Preformatted_20_Text"><text:span text:style-name="Teletype"><text:span text:style-name="T6">- </text:span></text:span><text:span text:style-name="Teletype"><text:span text:style-name="T1">The craft restringer will get a few tweaks for more variety.</text:span></text:span></text:p>
      <text:p text:style-name="P1"/>
      <text:p text:style-name="Preformatted_20_Text"><text:span text:style-name="Teletype"><text:span text:style-name="T1">- More sea encounters will be added, including a few more non-combat ones.</text:span></text:span></text:p>
      <text:p text:style-name="Preformatted_20_Text"><text:span text:style-name="Teletype"><text:span text:style-name="T1"/></text:span></text:p>
      <text:p text:style-name="Preformatted_20_Text"><text:span text:style-name="Teletype"><text:span text:style-name="T1">- </text:span></text:span><text:span text:style-name="Teletype"><text:span text:style-name="T7">We'll be rounding out jobs with just a couple more job types and call it a day.</text:span></text:span></text:p>
      <text:p text:style-name="P1"/>
      <text:p text:style-name="Preformatted_20_Text"><text:span text:style-name="Teletype"><text:span text:style-name="T1">Draak might finally get around to improving pumpkin carving, if he has time. <text:s/></text:span></text:span><text:span text:style-name="Teletype"><text:span text:style-name="T7">If I have time, I'll be tweaking the witch class in preparation for the Halloween event.</text:span></text:span></text:p>
      <text:p text:style-name="Preformatted_20_Text"><text:span text:style-name="Teletype"><text:span text:style-name="T7"/></text:span></text:p>
      <text:p text:style-name="P6"><text:span text:style-name="Teletype"><text:span text:style-name="T7">If you haven't already heard, my interview with Draak is now available to the public. <text:s/>Check the description for a link.</text:span></text:span></text:p>
      <text:p text:style-name="Preformatted_20_Text"><text:span text:style-name="Teletype"><text:span text:style-name="T7"/></text:span></text:p>
      <text:p text:style-name="P6"><text:span text:style-name="Teletype"><text:span text:style-name="T7">And finally, on behalf of the staff of Alter Aeon, I'd like to wish everyone listening a safe and prosperous harvest season. <text:s/>Happy mudding, everybod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ans serif" svg:font-family="'Sans 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23:20:22.741925970</meta:creation-date>
    <dc:date>2019-10-11T22:53:35.967717549</dc:date>
    <meta:editing-duration>P1DT1H17M15S</meta:editing-duration>
    <meta:editing-cycles>15</meta:editing-cycles>
    <meta:generator>LibreOffice/5.1.6.2$Linux_X86_64 LibreOffice_project/10m0$Build-2</meta:generator>
    <meta:document-statistic meta:table-count="0" meta:image-count="0" meta:object-count="0" meta:page-count="1" meta:paragraph-count="31" meta:word-count="859" meta:character-count="4880" meta:non-whitespace-character-count="4037"/>
  </office:meta>
</office:document-meta>
</file>