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ans serif" svg:font-family="'Sans serif'"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style:font-name="Liberation Serif1" fo:font-size="12pt"/>
    </style:style>
    <style:style style:name="P2" style:family="paragraph" style:parent-style-name="Preformatted_20_Text">
      <style:text-properties officeooo:paragraph-rsid="0014c91e"/>
    </style:style>
    <style:style style:name="P3" style:family="paragraph" style:parent-style-name="Preformatted_20_Text">
      <style:text-properties officeooo:paragraph-rsid="00159ef1"/>
    </style:style>
    <style:style style:name="P4" style:family="paragraph" style:parent-style-name="Preformatted_20_Text">
      <style:text-properties officeooo:paragraph-rsid="0019f117"/>
    </style:style>
    <style:style style:name="P5" style:family="paragraph" style:parent-style-name="Preformatted_20_Text">
      <style:text-properties officeooo:paragraph-rsid="00236157"/>
    </style:style>
    <style:style style:name="P6" style:family="paragraph" style:parent-style-name="Preformatted_20_Text">
      <style:text-properties officeooo:paragraph-rsid="00246279"/>
    </style:style>
    <style:style style:name="T1" style:family="text">
      <style:text-properties style:font-name="Liberation Serif1" fo:font-size="12pt"/>
    </style:style>
    <style:style style:name="T2" style:family="text">
      <style:text-properties style:font-name="Liberation Serif1" fo:font-size="12pt" officeooo:rsid="0014c91e"/>
    </style:style>
    <style:style style:name="T3" style:family="text">
      <style:text-properties style:font-name="Liberation Serif1" fo:font-size="12pt" officeooo:rsid="00159ef1"/>
    </style:style>
    <style:style style:name="T4" style:family="text">
      <style:text-properties style:font-name="Liberation Serif1" fo:font-size="12pt" officeooo:rsid="001655e4"/>
    </style:style>
    <style:style style:name="T5" style:family="text">
      <style:text-properties style:font-name="Liberation Serif1" fo:font-size="12pt" officeooo:rsid="0017f1c2"/>
    </style:style>
    <style:style style:name="T6" style:family="text">
      <style:text-properties style:font-name="Liberation Serif1" fo:font-size="12pt" officeooo:rsid="0019f117"/>
    </style:style>
    <style:style style:name="T7" style:family="text">
      <style:text-properties style:font-name="Liberation Serif1" fo:font-size="12pt" officeooo:rsid="001a1351"/>
    </style:style>
    <style:style style:name="T8" style:family="text">
      <style:text-properties style:font-name="Liberation Serif1" fo:font-size="12pt" officeooo:rsid="001b64c6"/>
    </style:style>
    <style:style style:name="T9" style:family="text">
      <style:text-properties style:font-name="Liberation Serif1" fo:font-size="12pt" officeooo:rsid="001bb91f"/>
    </style:style>
    <style:style style:name="T10" style:family="text">
      <style:text-properties style:font-name="Liberation Serif1" fo:font-size="12pt" officeooo:rsid="001da7de"/>
    </style:style>
    <style:style style:name="T11" style:family="text">
      <style:text-properties style:font-name="Liberation Serif1" fo:font-size="12pt" officeooo:rsid="001e733f"/>
    </style:style>
    <style:style style:name="T12" style:family="text">
      <style:text-properties style:font-name="Liberation Serif1" fo:font-size="12pt" officeooo:rsid="001f4244"/>
    </style:style>
    <style:style style:name="T13" style:family="text">
      <style:text-properties style:font-name="Liberation Serif1" fo:font-size="12pt" officeooo:rsid="00236157"/>
    </style:style>
    <style:style style:name="T14" style:family="text">
      <style:text-properties style:font-name="Liberation Serif1" fo:font-size="12pt" officeooo:rsid="00246279"/>
    </style:style>
    <style:style style:name="T15" style:family="text">
      <style:text-properties fo:font-size="12pt"/>
    </style:style>
    <style:style style:name="T16" style:family="text">
      <style:text-properties style:text-position="super 58%" style:font-name="Liberation Serif1" fo:font-size="12pt" officeooo:rsid="001655e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eletype"><text:span text:style-name="T5">As our first order of business: it is my pleasure </text:span></text:span><text:span text:style-name="Teletype"><text:span text:style-name="T2">to announce the dates of this year's Halloween Havoc! <text:s/></text:span></text:span><text:span text:style-name="Teletype"><text:span text:style-name="T3">Th</text:span></text:span><text:span text:style-name="Teletype"><text:span text:style-name="T13">is Halloween-themed</text:span></text:span><text:span text:style-name="Teletype"><text:span text:style-name="T3"> event is </text:span></text:span><text:span text:style-name="Teletype"><text:span text:style-name="T13">something of </text:span></text:span><text:span text:style-name="Teletype"><text:span text:style-name="T3">an annual tradition </text:span></text:span><text:span text:style-name="Teletype"><text:span text:style-name="T13">and</text:span></text:span><text:span text:style-name="Teletype"><text:span text:style-name="T4"> is our biggest and best event of the year. <text:s/>If there is any event on Alter Aeon that you do not want to miss out on, this is it!</text:span></text:span></text:p>
      <text:p text:style-name="P2"><text:span text:style-name="Teletype"><text:span text:style-name="T2"/></text:span></text:p>
      <text:p text:style-name="P3"><text:span text:style-name="Teletype"><text:span text:style-name="T3">The event will be for players of all levels, with content for both newcomers and oldtimers alike. <text:s/>It</text:span></text:span><text:span text:style-name="Teletype"><text:span text:style-name="T1"> will begin </text:span></text:span><text:span text:style-name="Teletype"><text:span text:style-name="T3">sometime</text:span></text:span><text:span text:style-name="Teletype"><text:span text:style-name="T1"> </text:span></text:span><text:span text:style-name="Teletype"><text:span text:style-name="T3">on Wednesday, October 30th, and</text:span></text:span><text:span text:style-name="Teletype"><text:span text:style-name="T1"> </text:span></text:span><text:span text:style-name="Teletype"><text:span text:style-name="T3">run until</text:span></text:span><text:span text:style-name="Teletype"><text:span text:style-name="T1"> the morning of </text:span></text:span><text:span text:style-name="Teletype"><text:span text:style-name="T3">Tuesday, </text:span></text:span><text:span text:style-name="Teletype"><text:span text:style-name="T1">Nov</text:span></text:span><text:span text:style-name="Teletype"><text:span text:style-name="T3">ember</text:span></text:span><text:span text:style-name="Teletype"><text:span text:style-name="T1"> 5</text:span></text:span><text:span text:style-name="Teletype"><text:span text:style-name="T3">th</text:span></text:span><text:span text:style-name="Teletype"><text:span text:style-name="T1">. <text:s/>Sometime that following week a new island </text:span></text:span><text:span text:style-name="Teletype"><text:span text:style-name="T3">for</text:span></text:span><text:span text:style-name="Teletype"><text:span text:style-name="T1"> the continent of Gianasi </text:span></text:span><text:span text:style-name="Teletype"><text:span text:style-name="T3">will be released</text:span></text:span><text:span text:style-name="Teletype"><text:span text:style-name="T1">.</text:span></text:span></text:p>
      <text:p text:style-name="P3"><text:span text:style-name="Teletype"><text:span text:style-name="T6"/></text:span></text:p>
      <text:p text:style-name="Preformatted_20_Text"><text:span text:style-name="Teletype"><text:span text:style-name="T6">Maj</text:span></text:span><text:span text:style-name="Teletype"><text:span text:style-name="T6">or c</text:span></text:span><text:span text:style-name="Teletype"><text:span text:style-name="T1">rafting changes in September </text:span></text:span><text:span text:style-name="Teletype"><text:span text:style-name="T6">include </text:span></text:span><text:span text:style-name="Teletype"><text:span text:style-name="T11">the following</text:span></text:span><text:span text:style-name="Teletype"><text:span text:style-name="T1">:</text:span></text:span></text:p>
      <text:p text:style-name="P1"/>
      <text:p text:style-name="Preformatted_20_Text"><text:span text:style-name="Teletype"><text:span text:style-name="T1">- The cost for splitting and combining metal has been reduced. The cost of smelting has been significantly reduced.</text:span></text:span></text:p>
      <text:p text:style-name="P1"/>
      <text:p text:style-name="Preformatted_20_Text"><text:span text:style-name="Teletype"><text:span text:style-name="T1">- Grips can be added to woodcraft bows.</text:span></text:span></text:p>
      <text:p text:style-name="P1"/>
      <text:p text:style-name="Preformatted_20_Text"><text:span text:style-name="Teletype"><text:span text:style-name="T6">- </text:span></text:span><text:span text:style-name="Teletype"><text:span text:style-name="T1">Nearly a dozen new weapons were added to metallurgy to emphasize differences in speed and damage between the various handle lengths.</text:span></text:span></text:p>
      <text:p text:style-name="P1"/>
      <text:p text:style-name="Preformatted_20_Text"><text:span text:style-name="Teletype"><text:span text:style-name="T6">- </text:span></text:span><text:span text:style-name="Teletype"><text:span text:style-name="T1">A new alloy was added: liver copper.</text:span></text:span></text:p>
      <text:p text:style-name="P1"/>
      <text:p text:style-name="Preformatted_20_Text"><text:span text:style-name="Teletype"><text:span text:style-name="T1">- Hone weapon is now directly dependent on metallurgy instead of forge simple weapon, so that hone weapon and balance weapon do not require you to be able to craft weapons yourself. You must still know forge simple weapon in order to learn customize weapon, however.</text:span></text:span></text:p>
      <text:p text:style-name="Preformatted_20_Text"><text:span text:style-name="Teletype"><text:span text:style-name="T1"/></text:span></text:p>
      <text:p text:style-name="P4"><text:span text:style-name="Teletype"><text:span text:style-name="T6">Job changes include:</text:span></text:span></text:p>
      <text:p text:style-name="P4"><text:span text:style-name="Teletype"><text:span text:style-name="T6"/></text:span></text:p>
      <text:p text:style-name="P4"><text:span text:style-name="Teletype"><text:span text:style-name="T6">- Having incomplete jobs save across reboots, except for delivery jobs because that wouldn't make sense with delivery objects not saving </text:span></text:span><text:span text:style-name="Teletype"><text:span text:style-name="T8">on logout</text:span></text:span><text:span text:style-name="Teletype"><text:span text:style-name="T6"> anymore.</text:span></text:span></text:p>
      <text:p text:style-name="P4"><text:span text:style-name="Teletype"><text:span text:style-name="T6"/></text:span></text:p>
      <text:p text:style-name="P4"><text:span text:style-name="Teletype"><text:span text:style-name="T6">- We added five new 'gather' type jobs: lumberjack, slaughterhouse, fishmonger, ironmonger and skinner. <text:s/>These involve having to bring the jobgiver a certain amount of wood, meat, fish, ore or skins, respectively.</text:span></text:span></text:p>
      <text:p text:style-name="P4"><text:span text:style-name="Teletype"><text:span text:style-name="T6"/></text:span></text:p>
      <text:p text:style-name="P4"><text:span text:style-name="Teletype"><text:span text:style-name="T6">- We also added a 'job reject' command, that way you can disable a job that you have no intention of fulfilling so it doesn't keep showing up in your jobs list.</text:span></text:span></text:p>
      <text:p text:style-name="P1"/>
      <text:p text:style-name="Preformatted_20_Text"><text:span text:style-name="Teletype"><text:span text:style-name="T6">Here are some other c</text:span></text:span><text:span text:style-name="Teletype"><text:span text:style-name="T1">hanges in September:</text:span></text:span></text:p>
      <text:p text:style-name="P1"/>
      <text:p text:style-name="Preformatted_20_Text"><text:span text:style-name="Teletype"><text:span text:style-name="T1">- Sea encounters have a higher chance of occuring, and the cooldown between them has been lowered.</text:span></text:span></text:p>
      <text:p text:style-name="P1"/>
      <text:p text:style-name="Preformatted_20_Text"><text:span text:style-name="Teletype"><text:span text:style-name="T1">- Moondust can now be quite a bit higher level.</text:span></text:span></text:p>
      <text:p text:style-name="P1"/>
      <text:p text:style-name="Preformatted_20_Text"><text:span text:style-name="Teletype"><text:span text:style-name="T1">- Added an option for 'set keep &lt;object&gt;'. KEEP-flagged objects prevents it from being dropped, given away, donated, sold, auctioned, thrown in a fire and otherwise removed from a player's inventory. KEEP super</text:span></text:span><text:span text:style-name="Teletype"><text:span text:style-name="T4">s</text:span></text:span><text:span text:style-name="Teletype"><text:span text:style-name="T1">edes and replaces 'credit buy nosac', as it is completely free and can be toggled on and off objects as desired.</text:span></text:span></text:p>
      <text:p text:style-name="P1"/>
      <text:p text:style-name="Preformatted_20_Text"><text:span text:style-name="Teletype"><text:span text:style-name="T1">- The thief poison brew is now 'basic poison', because it conflicted with 'poison ivy' and 'poison mushroom' in the spell parser.</text:span></text:span></text:p>
      <text:p text:style-name="P1"/>
      <text:p text:style-name="Preformatted_20_Text"><text:span text:style-name="Teletype"><text:span text:style-name="T1">- Help pages now show the relative speed of combative spells and skills. Keep in mind many melee skills can be performed more quickly than the listing with fast weapons and equipment that adds attacks.</text:span></text:span></text:p>
      <text:p text:style-name="Preformatted_20_Text"><text:span text:style-name="Teletype"><text:span text:style-name="T1"/></text:span></text:p>
      <text:p text:style-name="Preformatted_20_Text"><text:span text:style-name="Teletype"><text:span text:style-name="T1">- </text:span></text:span><text:span text:style-name="Teletype"><text:span text:style-name="T6">The favor command now indicates when you have max</text:span></text:span><text:span text:style-name="Teletype"><text:span text:style-name="T8">imum</text:span></text:span><text:span text:style-name="Teletype"><text:span text:style-name="T6"> favor, for better tracking when priest jobs will give you bonus experience.</text:span></text:span></text:p>
      <text:p text:style-name="Preformatted_20_Text"><text:span text:style-name="Teletype"><text:span text:style-name="T6"/></text:span></text:p>
      <text:p text:style-name="Preformatted_20_Text"><text:span text:style-name="Teletype"><text:span text:style-name="T6">- </text:span></text:span><text:span text:style-name="Teletype"><text:span text:style-name="T7">Your</text:span></text:span><text:span text:style-name="Teletype"><text:span text:style-name="T6"> waypoint list will now indicate how much time remains for a temporary waypoint created by </text:span></text:span><text:span text:style-name="Teletype"><text:span text:style-name="T12">a</text:span></text:span><text:span text:style-name="Teletype"><text:span text:style-name="T6"> 'hallowed ground' </text:span></text:span><text:span text:style-name="Teletype"><text:span text:style-name="T7">spell</text:span></text:span><text:span text:style-name="Teletype"><text:span text:style-name="T6">.</text:span></text:span></text:p>
      <text:p text:style-name="P1"/>
      <text:p text:style-name="Preformatted_20_Text"><text:span text:style-name="Teletype"><text:span text:style-name="T5">So, here are our p</text:span></text:span><text:span text:style-name="Teletype"><text:span text:style-name="T1">lans for October </text:span></text:span><text:span text:style-name="Teletype"><text:span text:style-name="T13">(besides the event)</text:span></text:span><text:span text:style-name="Teletype"><text:span text:style-name="T1">:</text:span></text:span></text:p>
      <text:p text:style-name="P1"/>
      <text:p text:style-name="Preformatted_20_Text"><text:span text:style-name="Teletype"><text:span text:style-name="T6">- </text:span></text:span><text:span text:style-name="Teletype"><text:span text:style-name="T1">All the major crafts will be able to accept a level argument, so you can make equipment of any level lower or equal than your own. This will allow a great deal of flexibility when crafting for other characters.</text:span></text:span></text:p>
      <text:p text:style-name="P1"/>
      <text:p text:style-name="Preformatted_20_Text"><text:span text:style-name="Teletype"><text:span text:style-name="T6">- </text:span></text:span><text:span text:style-name="Teletype"><text:span text:style-name="T1">The craft re-stringer will get a few tweaks for more variety.</text:span></text:span></text:p>
      <text:p text:style-name="P1"/>
      <text:p text:style-name="Preformatted_20_Text"><text:span text:style-name="Teletype"><text:span text:style-name="T1">- More sea encounters will be added, including a few more non-combat ones.</text:span></text:span></text:p>
      <text:p text:style-name="Preformatted_20_Text"><text:span text:style-name="Teletype"><text:span text:style-name="T1"/></text:span></text:p>
      <text:p text:style-name="Preformatted_20_Text"><text:span text:style-name="Teletype"><text:span text:style-name="T1">- </text:span></text:span><text:span text:style-name="Teletype"><text:span text:style-name="T7">We'll be rounding out jobs with just a couple more job types and call it a day.</text:span></text:span></text:p>
      <text:p text:style-name="Preformatted_20_Text"><text:span text:style-name="Teletype"><text:span text:style-name="T7"/></text:span></text:p>
      <text:p text:style-name="P6"><text:span text:style-name="Teletype"><text:span text:style-name="T13">For more information, please see our October update on Youtube here: </text:span></text:span><text:span text:style-name="Teletype"><text:span text:style-name="T14">https://www.youtube.com/watch?v=-aDliALC2PI</text:span></text:span></text:p>
      <text:p text:style-name="Preformatted_20_Text"><text:span text:style-name="Teletype"><text:span text:style-name="T7"/></text:span></text:p>
      <text:p text:style-name="P5"><text:span text:style-name="Teletype"><text:span text:style-name="T13">We also recently had an interview with Draak: coder, world builder and sound designer for the Alter Aeon. <text:s/>You can listen to the interview here: https://www.youtube.com/watch?v=Azub4nvCFO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Sans serif" svg:font-family="'Sans serif'"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9T23:20:22.741925970</meta:creation-date>
    <dc:date>2019-10-11T23:07:29.332016549</dc:date>
    <meta:editing-duration>P1DT1H31M7S</meta:editing-duration>
    <meta:editing-cycles>17</meta:editing-cycles>
    <meta:generator>LibreOffice/5.1.6.2$Linux_X86_64 LibreOffice_project/10m0$Build-2</meta:generator>
    <meta:document-statistic meta:table-count="0" meta:image-count="0" meta:object-count="0" meta:page-count="1" meta:paragraph-count="27" meta:word-count="627" meta:character-count="3668" meta:non-whitespace-character-count="3062"/>
  </office:meta>
</office:document-meta>
</file>