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274b0"/>
    </style:style>
    <style:style style:name="P2" style:family="paragraph" style:parent-style-name="Preformatted_20_Text">
      <style:text-properties officeooo:paragraph-rsid="00031192"/>
    </style:style>
    <style:style style:name="P3" style:family="paragraph" style:parent-style-name="Preformatted_20_Text">
      <style:text-properties officeooo:paragraph-rsid="000493bd"/>
    </style:style>
    <style:style style:name="P4" style:family="paragraph" style:parent-style-name="Preformatted_20_Text">
      <style:text-properties officeooo:paragraph-rsid="00065fdb"/>
    </style:style>
    <style:style style:name="P5" style:family="paragraph" style:parent-style-name="Preformatted_20_Text">
      <style:text-properties officeooo:paragraph-rsid="0008573c"/>
    </style:style>
    <style:style style:name="T1" style:family="text">
      <style:text-properties officeooo:rsid="000274b0"/>
    </style:style>
    <style:style style:name="T2" style:family="text">
      <style:text-properties officeooo:rsid="00031192"/>
    </style:style>
    <style:style style:name="T3" style:family="text">
      <style:text-properties officeooo:rsid="000493bd"/>
    </style:style>
    <style:style style:name="T4" style:family="text">
      <style:text-properties officeooo:rsid="00065fdb"/>
    </style:style>
    <style:style style:name="T5" style:family="text">
      <style:text-properties officeooo:rsid="0008573c"/>
    </style:style>
    <style:style style:name="T6" style:family="text">
      <style:text-properties officeooo:rsid="00090f6a"/>
    </style:style>
    <style:style style:name="T7" style:family="text">
      <style:text-properties officeooo:rsid="000a2e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Hello and welcome to the Alter Aeon October 2018 monthly update audio presentation. <text:s/>I am Shadowfax, the voice of Alter Aeon.</text:span></text:span></text:p>
      <text:p text:style-name="Preformatted_20_Text"><text:span text:style-name="Teletype"/></text:p>
      <text:p text:style-name="P1"><text:span text:style-name="Teletype"><text:span text:style-name="T1">It's once again time for the game's big league fall event: Halloween Havoc. This annual Halloween-themed event will be the </text:span></text:span><text:span text:style-name="Teletype">11th </text:span><text:span text:style-name="Teletype"><text:span text:style-name="T2">such incarnation. <text:s/>It</text:span></text:span><text:span text:style-name="Teletype"> will begin on Saturday, October 27th and will run </text:span><text:span text:style-name="Teletype"><text:span text:style-name="T1">until</text:span></text:span><text:span text:style-name="Teletype"> </text:span><text:span text:style-name="Teletype"><text:span text:style-name="T1">M</text:span></text:span><text:span text:style-name="Teletype">onday morning </text:span><text:span text:style-name="Teletype"><text:span text:style-name="T2">of</text:span></text:span><text:span text:style-name="Teletype"> </text:span><text:span text:style-name="Teletype"><text:span text:style-name="T1">N</text:span></text:span><text:span text:style-name="Teletype">ov</text:span><text:span text:style-name="Teletype"><text:span text:style-name="T1">ember</text:span></text:span><text:span text:style-name="Teletype"> 5th. </text:span><text:span text:style-name="Teletype"><text:span text:style-name="T1">Morpheus and the Dream Team</text:span></text:span><text:span text:style-name="Teletype"> have many surprises planned for this event, so don't miss out on the fun. <text:s/></text:span><text:span text:style-name="Teletype"><text:span text:style-name="T1">They</text:span></text:span><text:span text:style-name="Teletype"> will be releasing another addition to the </text:span><text:span text:style-name="Teletype"><text:span text:style-name="T6">N</text:span></text:span><text:span text:style-name="Teletype">ightmare </text:span><text:span text:style-name="Teletype"><text:span text:style-name="T6">P</text:span></text:span><text:span text:style-name="Teletype">lane called The </text:span><text:span text:style-name="Teletype"><text:span text:style-name="T6">C</text:span></text:span><text:span text:style-name="Teletype">averns of </text:span><text:span text:style-name="Teletype"><text:span text:style-name="T6">T</text:span></text:span><text:span text:style-name="Teletype">orment, which will consist of </text:span><text:span text:style-name="Teletype"><text:span text:style-name="T6">two</text:span></text:span><text:span text:style-name="Teletype"> racks of level 43 group 10 areas. <text:s/></text:span><text:span text:style-name="Teletype"><text:span text:style-name="T2">I will also be making a surprise contribution to event.</text:span></text:span></text:p>
      <text:p text:style-name="Preformatted_20_Text"><text:span text:style-name="Teletype"/></text:p>
      <text:p text:style-name="P2"><text:span text:style-name="Teletype"><text:span text:style-name="T2">Thanks largely to the efforts of Rhorae, a new version of Mush-Z has been released. <text:s/>Mush-Z is a MUSHclient expansion pack for playing Alter Aeon designed specifically for the visually impaired. <text:s/>This new version features more sounds and filters for crafting among its many improvements. <text:s/>You can download it now from www.mush-z.com.</text:span></text:span></text:p>
      <text:p text:style-name="P2"><text:span text:style-name="Teletype"/></text:p>
      <text:p text:style-name="P2"><text:span text:style-name="Teletype"><text:span text:style-name="T2">Last month we saw i</text:span></text:span><text:span text:style-name="Teletype">mprovements to the area command </text:span><text:span text:style-name="Teletype"><text:span text:style-name="T3">thanks to Draak</text:span></text:span><text:span text:style-name="Teletype">, allowing players to list areas that are cities, and areas where the majority of the inhabitants are either evil or good.</text:span></text:p>
      <text:p text:style-name="Preformatted_20_Text"/>
      <text:p text:style-name="Preformatted_20_Text"><text:span text:style-name="Teletype"><text:span text:style-name="T7">Also because of Draak, we also saw a l</text:span></text:span><text:span text:style-name="Teletype">ot of crafting refinements, </text:span><text:span text:style-name="Teletype"><text:span text:style-name="T3">such as </text:span></text:span><text:span text:style-name="Teletype">leathercraft and dragonscale armor restringing. <text:s/></text:span><text:span text:style-name="Teletype"><text:span text:style-name="T3">Also, now </text:span></text:span><text:span text:style-name="Teletype">leathercrafted containers use a different algorithm for calculating capacity, so large containers such as packs now hold much more, especially if they have a high quality bonus</text:span></text:p>
      <text:p text:style-name="Preformatted_20_Text"/>
      <text:p text:style-name="Preformatted_20_Text"><text:span text:style-name="Teletype"><text:span text:style-name="T3">C</text:span></text:span><text:span text:style-name="Teletype">rafted weapons are hooked into a new limiter set up by Dentin that</text:span></text:p>
      <text:p text:style-name="Preformatted_20_Text"><text:span text:style-name="Teletype">calibrates their damage to a specified range. Crafted weapons will tend to</text:span></text:p>
      <text:p text:style-name="Preformatted_20_Text"><text:span text:style-name="Teletype">have higher dierolls.</text:span></text:p>
      <text:p text:style-name="Preformatted_20_Text"><text:span text:style-name="Teletype"/></text:p>
      <text:p text:style-name="Preformatted_20_Text"><text:span text:style-name="Teletype"><text:span text:style-name="T3">T</text:span></text:span><text:span text:style-name="Teletype">he code that governs the names of dragonscale is now hooked into the</text:span></text:p>
      <text:p text:style-name="Preformatted_20_Text"><text:span text:style-name="Teletype">metallurgy, lapidary and crafting color tables. This will allow more</text:span></text:p>
      <text:p text:style-name="Preformatted_20_Text"><text:span text:style-name="Teletype">variety in dragonscale armor names, and a few special bonuses to certain</text:span></text:p>
      <text:p text:style-name="Preformatted_20_Text"><text:span text:style-name="Teletype">kinds of dragonscale armor.</text:span></text:p>
      <text:p text:style-name="Preformatted_20_Text"/>
      <text:p text:style-name="Preformatted_20_Text"><text:span text:style-name="Teletype"><text:span text:style-name="T3">W</text:span></text:span><text:span text:style-name="Teletype">oodcrafted items now smell and taste like the wood they are made from,</text:span></text:p>
      <text:p text:style-name="Preformatted_20_Text"><text:span text:style-name="Teletype">and soft wood types are less prone to breaking when crafted by players with</text:span></text:p>
      <text:p text:style-name="Preformatted_20_Text"><text:span text:style-name="Teletype">lower levels of skill.</text:span></text:p>
      <text:p text:style-name="Preformatted_20_Text"/>
      <text:p text:style-name="Preformatted_20_Text"><text:span text:style-name="Teletype"><text:span text:style-name="T3">C</text:span></text:span><text:span text:style-name="Teletype">lans can now set up forges in their clan areas, </text:span><text:span text:style-name="Teletype"><text:span text:style-name="T3">and we </text:span></text:span><text:span text:style-name="Teletype">added a profession point leaderboard.</text:span></text:p>
      <text:p text:style-name="Preformatted_20_Text"/>
      <text:p text:style-name="Preformatted_20_Text"><text:span text:style-name="Teletype">Draak has been slowly going through the list of objects that were never</text:span></text:p>
      <text:p text:style-name="Preformatted_20_Text"><text:span text:style-name="Teletype">updated with a composition and giving them an appropriate one. He is also</text:span></text:p>
      <text:p text:style-name="Preformatted_20_Text"><text:span text:style-name="Teletype">taking another stab at object price code to try and make it easier for</text:span></text:p>
      <text:p text:style-name="Preformatted_20_Text"><text:span text:style-name="Teletype">players to sell items, even if it</text:span><text:span text:style-name="Teletype"><text:span text:style-name="T3">'</text:span></text:span><text:span text:style-name="Teletype">s for a pittance.</text:span></text:p>
      <text:p text:style-name="Preformatted_20_Text"><text:span text:style-name="Teletype"/></text:p>
      <text:p text:style-name="P3"><text:span text:style-name="Teletype"><text:span text:style-name="T3">I can only assume that Dentin is continuing his quest to solidify our accounts code, as I can see account-related files keep changing in the code repository and he's the only coder with an account server to test things.</text:span></text:span></text:p>
      <text:p text:style-name="P3"><text:span text:style-name="Teletype"/></text:p>
      <text:p text:style-name="P3"><text:span text:style-name="Teletype"><text:span text:style-name="T3">As for me, I am working on getting the ocean populated with sea creatures and system-owned ships. <text:s/>Once this is complete, you'll be able to see what is nearby using the 'scan' command while on your ship. <text:s/>After that I'll work toward interaction with oceanic entities, which will include naval combat. <text:s/>I'll also be adding a credit buy option to look-up areas where you are lacking fame.</text:span></text:span></text:p>
      <text:p text:style-name="P3"><text:span text:style-name="Teletype"/></text:p>
      <text:p text:style-name="P4"><text:span text:style-name="Teletype"><text:span text:style-name="T4">Now for a couple of technical notes. <text:s/>I had gotten some feedback that the background music has been too loud and distracting. <text:s/>In August, I tried mixing the sound while using my headphones instead of listening to my laptop's speakers. <text:s/>When the samples are mixed this way everything sounds fine in my headphones, but I can barely hear the music on the laptop. <text:s/>I can only assume that this is because the laptop speakers are of lesser quality so I had been cranking up the volume on the music to compensate. <text:s/>Hopefully you will all find this new arrangement a more pleasing presentation.</text:span></text:span></text:p>
      <text:p text:style-name="P4"><text:span text:style-name="Teletype"/></text:p>
      <text:p text:style-name="P5"><text:span text:style-name="Teletype"><text:span text:style-name="T5">Also I have gotten complaints about the lack of visuals for the Youtube videos, specifically that I no longer put up pictures of landscapes or my kids or anything interesting. <text:s/>I'd like to point out these are primarily audio presentations, not visual ones. <text:s/>Since the beginning of the year I've been putting up screen captures of me playing Alter Aeon or coding Alter Aeon simply so that there isn't a blank screen, because Youtube gets confused and angry when you put up a blank screen. <text:s/>A few months ago we just watched the code compile. <text:s/>Honestly, as much as I like to show off my kids or my chicken coup, the editing for the pictures was taking too long. <text:s/>I think everyone would agree that my time would be better spent building or coding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2:02:05.563587215</meta:creation-date>
    <dc:date>2018-10-02T18:19:14.420200213</dc:date>
    <meta:editing-duration>PT19H43M33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4" meta:word-count="757" meta:character-count="4364" meta:non-whitespace-character-count="3610"/>
  </office:meta>
</office:document-meta>
</file>