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274b0"/>
    </style:style>
    <style:style style:name="P2" style:family="paragraph" style:parent-style-name="Preformatted_20_Text">
      <style:text-properties officeooo:paragraph-rsid="00031192"/>
    </style:style>
    <style:style style:name="P3" style:family="paragraph" style:parent-style-name="Preformatted_20_Text">
      <style:text-properties officeooo:paragraph-rsid="000493bd"/>
    </style:style>
    <style:style style:name="P4" style:family="paragraph" style:parent-style-name="Preformatted_20_Text">
      <style:text-properties officeooo:paragraph-rsid="000d563f"/>
    </style:style>
    <style:style style:name="P5" style:family="paragraph" style:parent-style-name="Preformatted_20_Text">
      <style:text-properties officeooo:paragraph-rsid="000493bd"/>
    </style:style>
    <style:style style:name="P6" style:family="paragraph" style:parent-style-name="Preformatted_20_Text">
      <style:text-properties officeooo:paragraph-rsid="00031192"/>
    </style:style>
    <style:style style:name="T1" style:family="text">
      <style:text-properties officeooo:rsid="000274b0"/>
    </style:style>
    <style:style style:name="T2" style:family="text">
      <style:text-properties officeooo:rsid="00031192"/>
    </style:style>
    <style:style style:name="T3" style:family="text">
      <style:text-properties officeooo:rsid="000493bd"/>
    </style:style>
    <style:style style:name="T4" style:family="text">
      <style:text-properties officeooo:rsid="00090f6a"/>
    </style:style>
    <style:style style:name="T5" style:family="text">
      <style:text-properties officeooo:rsid="000a2e31"/>
    </style:style>
    <style:style style:name="T6" style:family="text">
      <style:text-properties officeooo:rsid="000d56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eletype"><text:span text:style-name="T1">It's once again time for the game's big league fall event: Halloween Havoc! <text:s/>This will be the eleventh such event, and it will be the best one yet! <text:s/>Halloween Havoc</text:span></text:span><text:span text:style-name="Teletype"> will begin on Saturday, October 27th and will run </text:span><text:span text:style-name="Teletype"><text:span text:style-name="T1">until</text:span></text:span><text:span text:style-name="Teletype"> </text:span><text:span text:style-name="Teletype"><text:span text:style-name="T1">M</text:span></text:span><text:span text:style-name="Teletype">onday morning </text:span><text:span text:style-name="Teletype"><text:span text:style-name="T2">of</text:span></text:span><text:span text:style-name="Teletype"> </text:span><text:span text:style-name="Teletype"><text:span text:style-name="T1">N</text:span></text:span><text:span text:style-name="Teletype">ov</text:span><text:span text:style-name="Teletype"><text:span text:style-name="T1">ember</text:span></text:span><text:span text:style-name="Teletype"> 5th. </text:span><text:span text:style-name="Teletype"><text:span text:style-name="T6">Our buildings teams</text:span></text:span><text:span text:style-name="Teletype"> have many surprises planned for this event, so don't miss out on the fun! <text:s/></text:span><text:span text:style-name="Teletype"><text:span text:style-name="T1">They</text:span></text:span><text:span text:style-name="Teletype"> will be releasing another addition to the </text:span><text:span text:style-name="Teletype"><text:span text:style-name="T4">N</text:span></text:span><text:span text:style-name="Teletype">ightmare </text:span><text:span text:style-name="Teletype"><text:span text:style-name="T4">P</text:span></text:span><text:span text:style-name="Teletype">lane called The </text:span><text:span text:style-name="Teletype"><text:span text:style-name="T4">C</text:span></text:span><text:span text:style-name="Teletype">averns of </text:span><text:span text:style-name="Teletype"><text:span text:style-name="T4">T</text:span></text:span><text:span text:style-name="Teletype">orment, which will consist of </text:span><text:span text:style-name="Teletype"><text:span text:style-name="T4">two</text:span></text:span><text:span text:style-name="Teletype"> racks of level 43 group 10 areas.</text:span></text:p>
      <text:p text:style-name="Preformatted_20_Text"><text:span text:style-name="Teletype"/></text:p>
      <text:p text:style-name="P2"><text:span text:style-name="Teletype"><text:span text:style-name="T6">A new version of Mush-Z has recently been released! <text:s/>Mush-Z is a MUSHclient expansion pack for playing Alter Aeon designed specifically for the visually impaired. <text:s/>This new version features more sounds and filters for crafting among its many improvements. <text:s/>You can download it now from </text:span></text:span><text:a xlink:type="simple" xlink:href="http://www.mush-z.com/" text:style-name="Internet_20_link" text:visited-style-name="Visited_20_Internet_20_Link"><text:span text:style-name="Teletype"><text:span text:style-name="T6">http://www.mush-z.com</text:span></text:span></text:a><text:span text:style-name="Teletype"><text:span text:style-name="T6">.</text:span></text:span></text:p>
      <text:p text:style-name="P2"><text:span text:style-name="Teletype"/></text:p>
      <text:p text:style-name="P4"><text:span text:style-name="Teletype"><text:span text:style-name="T6">Improvements we saw last month include:</text:span></text:span></text:p>
      <text:p text:style-name="P2"><text:span text:style-name="Teletype"/></text:p>
      <text:p text:style-name="P2"><text:span text:style-name="Teletype"><text:span text:style-name="T2">- We had additions</text:span></text:span><text:span text:style-name="Teletype"> to the area command, allowing players to list areas that are cities, and areas where the majority of the inhabitants are either evil or good.</text:span></text:p>
      <text:p text:style-name="Preformatted_20_Text"/>
      <text:p text:style-name="Preformatted_20_Text"><text:span text:style-name="Teletype"><text:span text:style-name="T5">- We also saw a l</text:span></text:span><text:span text:style-name="Teletype">ot of crafting refinements, </text:span><text:span text:style-name="Teletype"><text:span text:style-name="T3">such as </text:span></text:span><text:span text:style-name="Teletype">leathercraft and dragonscale armor restringing. <text:s/></text:span><text:span text:style-name="Teletype"><text:span text:style-name="T3">Also, now </text:span></text:span><text:span text:style-name="Teletype">leathercrafted containers use a different algorithm for calculating capacity, so large containers such as packs now hold much more, especially if they have a high quality bonus</text:span></text:p>
      <text:p text:style-name="Preformatted_20_Text"><text:span text:style-name="Teletype"/></text:p>
      <text:p text:style-name="Preformatted_20_Text"><text:span text:style-name="Teletype"><text:span text:style-name="T6">- T</text:span></text:span><text:span text:style-name="Teletype">he code that governs the names of dragonscale is now hooked into the</text:span></text:p>
      <text:p text:style-name="Preformatted_20_Text"><text:span text:style-name="Teletype">metallurgy, lapidary and crafting color tables. This will allow more</text:span></text:p>
      <text:p text:style-name="Preformatted_20_Text"><text:span text:style-name="Teletype">variety in dragonscale armor names, and a few special bonuses to certain</text:span></text:p>
      <text:p text:style-name="Preformatted_20_Text"><text:span text:style-name="Teletype">kinds of dragonscale armor.</text:span></text:p>
      <text:p text:style-name="Preformatted_20_Text"/>
      <text:p text:style-name="Preformatted_20_Text"><text:span text:style-name="Teletype"><text:span text:style-name="T6">- W</text:span></text:span><text:span text:style-name="Teletype">oodcrafted items now smell and taste like the wood they are made from,</text:span></text:p>
      <text:p text:style-name="Preformatted_20_Text"><text:span text:style-name="Teletype">and soft wood types are less prone to breaking when crafted by players with</text:span></text:p>
      <text:p text:style-name="Preformatted_20_Text"><text:span text:style-name="Teletype">lower levels of skill.</text:span></text:p>
      <text:p text:style-name="Preformatted_20_Text"/>
      <text:p text:style-name="Preformatted_20_Text"><text:span text:style-name="Teletype"><text:span text:style-name="T6">- C</text:span></text:span><text:span text:style-name="Teletype">lans can now set up forges in their clan areas, </text:span><text:span text:style-name="Teletype"><text:span text:style-name="T3">and we </text:span></text:span><text:span text:style-name="Teletype">added a profession point leaderboard.</text:span></text:p>
      <text:p text:style-name="Preformatted_20_Text"/>
      <text:p text:style-name="P3"><text:span text:style-name="Teletype"><text:span text:style-name="T6">This month we plan on getting the ocean populated with sea creatures and system-owned ships. <text:s/>Once this is complete, you'll be able to see what is nearby using the 'scan' command while on your ship. <text:s/>After that we'll work toward interaction with oceanic entities, which will include naval combat!</text:span></text:span></text:p>
      <text:p text:style-name="P3"><text:span text:style-name="Teletype"/></text:p>
      <text:p text:style-name="P4"><text:span text:style-name="Teletype"><text:span text:style-name="T6">For more information, please listen to our October update on Youtube: </text:span></text:span><text:a xlink:type="simple" xlink:href="https://www.youtube.com/watch?v=q8188SJ1YCY" text:style-name="Internet_20_link" text:visited-style-name="Visited_20_Internet_20_Link"><text:span text:style-name="Teletype"><text:span text:style-name="T6">https://www.youtube.com/watch?v=q8188SJ1YCY</text:span></text:span></text:a></text:p>
      <text:p text:style-name="P4"><text:span text:style-name="Teletype"/></text:p>
      <text:p text:style-name="P4"><text:span text:style-name="Teletype">-</text:span><text:span text:style-name="Teletype"><text:span text:style-name="T6">Shadowfax</text:span></text:span></text:p>
      <text:p text:style-name="P4"><text:a xlink:type="simple" xlink:href="http://www.alteraeon.com/" text:style-name="Internet_20_link" text:visited-style-name="Visited_20_Internet_20_Link"><text:span text:style-name="Teletype"><text:span text:style-name="T6">http://www.alteraeon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22:02:05.563587215</meta:creation-date>
    <dc:date>2018-10-02T23:31:17.289317798</dc:date>
    <meta:editing-duration>PT21H27S</meta:editing-duration>
    <meta:editing-cycles>9</meta:editing-cycles>
    <meta:generator>LibreOffice/5.1.6.2$Linux_X86_64 LibreOffice_project/10m0$Build-2</meta:generator>
    <meta:document-statistic meta:table-count="0" meta:image-count="0" meta:object-count="0" meta:page-count="1" meta:paragraph-count="17" meta:word-count="368" meta:character-count="2242" meta:non-whitespace-character-count="1882"/>
  </office:meta>
</office:document-meta>
</file>