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957e5"/>
    </style:style>
    <style:style style:name="P2" style:family="paragraph" style:parent-style-name="Preformatted_20_Text">
      <style:text-properties officeooo:paragraph-rsid="000b2c75"/>
    </style:style>
    <style:style style:name="T1" style:family="text">
      <style:text-properties officeooo:rsid="000957e5"/>
    </style:style>
    <style:style style:name="T2" style:family="text">
      <style:text-properties officeooo:rsid="000b2c75"/>
    </style:style>
    <style:style style:name="T3" style:family="text">
      <style:text-properties officeooo:rsid="000b74e5"/>
    </style:style>
    <style:style style:name="T4" style:family="text">
      <style:text-properties officeooo:rsid="000cdb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letype"><text:span text:style-name="T1">Hello and welcome to the Alter Aeon October 2017 monthly update audio presentation. I am Shadowfax, the voice of Alter Aeon.</text:span></text:span></text:p>
      <text:p text:style-name="P1"><text:span text:style-name="Teletype"/></text:p>
      <text:p text:style-name="P2"><text:span text:style-name="Teletype"><text:span text:style-name="T2">Last month we implemented ranged attacks for weapons like bows, crossbows, blowguns and slings, and we introduced a number of skills and spells to support this new feature. <text:s/>If you haven't already, please read the ranged weapons FAQ on board 8 for details on how they work.</text:span></text:span></text:p>
      <text:p text:style-name="P2"><text:span text:style-name="Teletype"/></text:p>
      <text:p text:style-name="P2"><text:span text:style-name="Teletype"><text:span text:style-name="T2">My brother </text:span></text:span><text:span text:style-name="Teletype">Draak </text:span><text:span text:style-name="Teletype"><text:span text:style-name="T2">has introduced a number of </text:span></text:span><text:span text:style-name="Teletype">new wood types, including continent exclusive and extraplanar species, </text:span><text:span text:style-name="Teletype"><text:span text:style-name="T2">and p</text:span></text:span><text:span text:style-name="Teletype">lanar fish types and foraged items. <text:s/></text:span><text:span text:style-name="Teletype"><text:span text:style-name="T2">Also n</text:span></text:span><text:span text:style-name="Teletype">ew special holiday craftables </text:span><text:span text:style-name="Teletype"><text:span text:style-name="T2">have been made available. <text:s/>He has made two new necromancer spells, </text:span></text:span><text:span text:style-name="Teletype">'spectral claw</text:span><text:span text:style-name="Teletype"><text:span text:style-name="T2">' and </text:span></text:span><text:span text:style-name="Teletype">'bone ar</text:span><text:span text:style-name="Teletype"><text:span text:style-name="T4">r</text:span></text:span><text:span text:style-name="Teletype">ow' for making ammunition. <text:s/></text:span><text:span text:style-name="Teletype"><text:span text:style-name="T2">Also added by Draak were the </text:span></text:span><text:span text:style-name="Teletype">new crafting skills 'bowcrafting' and 'fletching' to support ranged combat </text:span><text:span text:style-name="Teletype"><text:span text:style-name="T2">and </text:span></text:span><text:span text:style-name="Teletype">new minor crafting skills 'hatmaking', 'heraldry' and 'bonecraft</text:span><text:span text:style-name="Teletype"><text:span text:style-name="T2">'.</text:span></text:span></text:p>
      <text:p text:style-name="P2"><text:span text:style-name="Teletype"/></text:p>
      <text:p text:style-name="P2"><text:span text:style-name="Teletype"><text:span text:style-name="T2">In October, Draak intends to add </text:span></text:span><text:span text:style-name="Teletype">lapidary for carving stones and gemcutting for making gems, </text:span><text:span text:style-name="Teletype"><text:span text:style-name="T2">and </text:span></text:span><text:span text:style-name="Teletype">possibly the first tier of metallurgy skills, for metal studs, arrowheads, sling bullets, shield rims </text:span><text:span text:style-name="Teletype"><text:span text:style-name="T2">and </text:span></text:span><text:span text:style-name="Teletype">jewelrysmithing for rings, bracelets, necklaces and headgear to mount gems in. <text:s/></text:span><text:span text:style-name="Teletype"><text:span text:style-name="T2">He also plans on releasing </text:span></text:span><text:span text:style-name="Teletype">The Ryuu Rookery, </text:span><text:span text:style-name="Teletype"><text:span text:style-name="T3">a level 40 area for </text:span></text:span><text:span text:style-name="Teletype">north-central Suboria.</text:span></text:p>
      <text:p text:style-name="P2"><text:span text:style-name="Teletype"/></text:p>
      <text:p text:style-name="P2"><text:span text:style-name="Teletype"><text:span text:style-name="T1">Dentin moved across country and is settling into his new home in Pittsburgh, the City of Steel. <text:s/>He has</text:span></text:span><text:span text:style-name="Teletype"> been working on the account system so we can get</text:span></text:p>
      <text:p text:style-name="Preformatted_20_Text"><text:span text:style-name="Teletype">account based friends lists and improve account based ignore.</text:span></text:p>
      <text:p text:style-name="Preformatted_20_Text"><text:span text:style-name="Teletype"/></text:p>
      <text:p text:style-name="Preformatted_20_Text"><text:span text:style-name="Teletype"><text:span text:style-name="T1">Myrel reports that the team of builders working on Fairyland are </text:span></text:span><text:span text:style-name="Teletype">days away from being done. </text:span><text:span text:style-name="Teletype"><text:span text:style-name="T1">Fairyland is a collection of about ten zones that will be located in southwest Archais. <text:s/>Once finished, </text:span></text:span><text:span text:style-name="Teletype">Dentin </text:span><text:span text:style-name="Teletype"><text:span text:style-name="T1">will </text:span></text:span><text:span text:style-name="Teletype">need to review</text:span></text:p>
      <text:p text:style-name="Preformatted_20_Text"><text:span text:style-name="Teletype">the areas, but as long as he doesn't want too many edits, we should be able to have the </text:span><text:span text:style-name="Teletype"><text:span text:style-name="T1">Archais</text:span></text:span><text:span text:style-name="Teletype"> expansion out very soon.</text:span></text:p>
      <text:p text:style-name="Preformatted_20_Text"><text:span text:style-name="Teletype"/></text:p>
      <text:p text:style-name="P2"><text:span text:style-name="Teletype"><text:span text:style-name="T2">Last month we were treated to an event by the builder Aziz inspired the Muslim holiday of Eid al-adha, which was an indisputable success, and the first of its kind. <text:s text:c="3"/>This month, we will enjoy the Halloween-themed event known as “H</text:span></text:span><text:span text:style-name="Teletype">alloween </text:span><text:span text:style-name="Teletype"><text:span text:style-name="T2">H</text:span></text:span><text:span text:style-name="Teletype">avoc”, </text:span><text:span text:style-name="Teletype"><text:span text:style-name="T2">which</text:span></text:span><text:span text:style-name="Teletype"> will </text:span><text:span text:style-name="Teletype"><text:span text:style-name="T2">begin on Friday, O</text:span></text:span><text:span text:style-name="Teletype">ctober 2</text:span><text:span text:style-name="Teletype"><text:span text:style-name="T1">7</text:span></text:span><text:span text:style-name="Teletype">th </text:span><text:span text:style-name="Teletype"><text:span text:style-name="T2">and run to</text:span></text:span><text:span text:style-name="Teletype"> </text:span><text:span text:style-name="Teletype"><text:span text:style-name="T2">Thursday, November</text:span></text:span><text:span text:style-name="Teletype"> 2nd. <text:s/></text:span><text:span text:style-name="Teletype"><text:span text:style-name="T3">As usual, this much-anticipated annual event will be orchestrated by the skilled and experienced world builder, Morpheus, who is back in the saddle after having had abdomenal surgery last month. <text:s/>We wish him a speedy recovery and will provide more details about this upcoming event as soon as they become availabl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7:01:04.203413697</meta:creation-date>
    <dc:date>2017-10-07T20:03:48.451285915</dc:date>
    <meta:editing-duration>PT4H15M56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405" meta:character-count="2454" meta:non-whitespace-character-count="2046"/>
  </office:meta>
</office:document-meta>
</file>