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24pt" officeooo:rsid="0012e524" officeooo:paragraph-rsid="0012e524" style:font-size-asian="10.5pt"/>
    </style:style>
    <style:style style:name="P2" style:family="paragraph" style:parent-style-name="Standard">
      <style:text-properties fo:font-size="24pt" officeooo:rsid="00145789" officeooo:paragraph-rsid="0016021d" style:font-size-asian="10.5pt"/>
    </style:style>
    <style:style style:name="P3" style:family="paragraph" style:parent-style-name="Standard">
      <style:text-properties fo:font-size="24pt" officeooo:rsid="0016021d" officeooo:paragraph-rsid="0016021d" style:font-size-asian="10.5pt"/>
    </style:style>
    <style:style style:name="T1" style:family="text">
      <style:text-properties officeooo:rsid="00145789"/>
    </style:style>
    <style:style style:name="T2" style:family="text">
      <style:text-properties officeooo:rsid="0016021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ur Halloween event may be over, but our <text:span text:style-name="T2">next </text:span>event is right around the corner! <text:s/><text:span text:style-name="T1">We'll be having this event during the week of Thanksgiving, lasting from Wednesday, November 25th until the evening of Monday, November 30th.</text:span></text:p>
      <text:p text:style-name="P1"/>
      <text:p text:style-name="P2"><text:span text:style-name="T2">Throughout</text:span> November, <text:span text:style-name="T2">we'll</text:span> be tying the loose ends of the Halloween event and preparing for the Winter Solstice <text:span text:style-name="T2">event in December</text:span>. <text:s/><text:span text:style-name="T2">We have a couple of new skills that will be implemented soon. <text:s/>W</text:span>e'll <text:span text:style-name="T2">also </text:span>be fine-tuning scribe jobs and <text:span text:style-name="T2">creating</text:span> a new area west of Ralnoth called The Hinterlands.</text:p>
      <text:p text:style-name="P2"/>
      <text:p text:style-name="P2"><text:span text:style-name="T2">Building continues in</text:span> <text:span text:style-name="T2">several </text:span>solo and group 4 areas for the Nightmare Plane, <text:span text:style-name="T2">and also we are working on high level auto-generated content called the Fields of Fonts. <text:s/>These will likely be released in conjunction with the raising of the level cap to 39 next January.</text:span></text:p>
      <text:p text:style-name="P2"/>
      <text:p text:style-name="P3">For more information, please refer to our latest Youtube update here: https://www.youtube.com/watch?v=X1qcUaypJJ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5T23:28:42.153574619</meta:creation-date>
    <dc:date>2020-11-06T23:11:04.806626246</dc:date>
    <meta:editing-duration>PT11M51S</meta:editing-duration>
    <meta:editing-cycles>1</meta:editing-cycles>
    <meta:generator>LibreOffice/5.1.6.2$Linux_X86_64 LibreOffice_project/10m0$Build-2</meta:generator>
    <meta:document-statistic meta:table-count="0" meta:image-count="0" meta:object-count="0" meta:page-count="1" meta:paragraph-count="4" meta:word-count="145" meta:character-count="897" meta:non-whitespace-character-count="752"/>
  </office:meta>
</office:document-meta>
</file>