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fo:font-size="12pt" fo:font-style="normal" fo:font-weight="normal" officeooo:rsid="001ee287" officeooo:paragraph-rsid="001ee287"/>
    </style:style>
    <style:style style:name="P2" style:family="paragraph" style:parent-style-name="Preformatted_20_Text">
      <style:text-properties style:font-name="Liberation Serif1" fo:font-size="12pt" fo:font-style="normal" fo:font-weight="normal"/>
    </style:style>
    <style:style style:name="P3" style:family="paragraph" style:parent-style-name="Preformatted_20_Text">
      <style:text-properties style:font-name="Liberation Serif1" fo:font-size="12pt" fo:font-style="normal" fo:font-weight="normal" officeooo:paragraph-rsid="0021b207"/>
    </style:style>
    <style:style style:name="P4" style:family="paragraph" style:parent-style-name="Preformatted_20_Text">
      <style:text-properties officeooo:paragraph-rsid="001ee5a7"/>
    </style:style>
    <style:style style:name="P5" style:family="paragraph" style:parent-style-name="Preformatted_20_Text">
      <style:text-properties officeooo:paragraph-rsid="0020dd53"/>
    </style:style>
    <style:style style:name="P6" style:family="paragraph" style:parent-style-name="Preformatted_20_Text">
      <style:text-properties officeooo:paragraph-rsid="0021b207"/>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ee5a7"/>
    </style:style>
    <style:style style:name="T3" style:family="text">
      <style:text-properties style:font-name="Liberation Serif1" fo:font-size="12pt" fo:font-style="normal" fo:font-weight="normal" officeooo:rsid="0020dd53"/>
    </style:style>
    <style:style style:name="T4" style:family="text">
      <style:text-properties style:font-name="Liberation Serif1" fo:font-size="12pt" fo:font-style="normal" fo:font-weight="normal" officeooo:rsid="0021b207"/>
    </style:style>
    <style:style style:name="T5" style:family="text">
      <style:text-properties style:font-name="Liberation Serif1" fo:font-size="12pt" fo:font-style="normal" fo:font-weight="normal" officeooo:rsid="0022f2f7"/>
    </style:style>
    <style:style style:name="T6" style:family="text">
      <style:text-properties style:font-name="Liberation Serif1" fo:font-size="12pt" fo:font-style="normal" fo:font-weight="normal" officeooo:rsid="0023bf1f"/>
    </style:style>
    <style:style style:name="T7" style:family="text">
      <style:text-properties style:font-name="Liberation Serif1" fo:font-size="12pt" fo:font-style="normal" fo:font-weight="normal" officeooo:rsid="00247db6"/>
    </style:style>
    <style:style style:name="T8" style:family="text">
      <style:text-properties style:font-name="Liberation Serif1" fo:font-size="12pt" fo:font-style="normal" fo:font-weight="normal" officeooo:rsid="0026207e"/>
    </style:style>
    <style:style style:name="T9" style:family="text">
      <style:text-properties style:font-name="Liberation Serif1" fo:font-size="12pt" fo:font-style="normal" fo:font-weight="normal" officeooo:rsid="0027e1f8"/>
    </style:style>
    <style:style style:name="T10" style:family="text">
      <style:text-properties style:font-name="Liberation Serif1" fo:font-size="12pt" fo:font-style="normal" fo:font-weight="normal" officeooo:rsid="0028e6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November 2019 monthly update audio presentation. <text:s/>I am Shadowfax, the voice of Alter Aeon.</text:p>
      <text:p text:style-name="P1"/>
      <text:p text:style-name="P4"><text:span text:style-name="Teletype"><text:span text:style-name="T2">The Halloween Havoc event </text:span></text:span><text:span text:style-name="Teletype"><text:span text:style-name="T6">may be</text:span></text:span><text:span text:style-name="Teletype"><text:span text:style-name="T2"> over, but o</text:span></text:span><text:span text:style-name="Teletype"><text:span text:style-name="T1">ur </text:span></text:span><text:span text:style-name="Teletype"><text:span text:style-name="T2">next event is just around the corner! <text:s/>Th</text:span></text:span><text:span text:style-name="Teletype"><text:span text:style-name="T3">is</text:span></text:span><text:span text:style-name="Teletype"><text:span text:style-name="T2"> year's</text:span></text:span><text:span text:style-name="Teletype"><text:span text:style-name="T1"> </text:span></text:span><text:span text:style-name="Teletype"><text:span text:style-name="T2">F</text:span></text:span><text:span text:style-name="Teletype"><text:span text:style-name="T1">all </text:span></text:span><text:span text:style-name="Teletype"><text:span text:style-name="T2">F</text:span></text:span><text:span text:style-name="Teletype"><text:span text:style-name="T1">estival will begin on Wednesday, Nov</text:span></text:span><text:span text:style-name="Teletype"><text:span text:style-name="T2">ember</text:span></text:span><text:span text:style-name="Teletype"><text:span text:style-name="T1"> 27</text:span></text:span><text:span text:style-name="Teletype"><text:span text:style-name="T2">th</text:span></text:span><text:span text:style-name="Teletype"><text:span text:style-name="T1">, and will end sometime on the morning </text:span></text:span><text:span text:style-name="Teletype"><text:span text:style-name="T2">Monday, D</text:span></text:span><text:span text:style-name="Teletype"><text:span text:style-name="T1">ecember 2</text:span></text:span><text:span text:style-name="Teletype"><text:span text:style-name="T2">nd</text:span></text:span><text:span text:style-name="Teletype"><text:span text:style-name="T1">. <text:s/>There will be </text:span></text:span><text:span text:style-name="Teletype"><text:span text:style-name="T7">a</text:span></text:span><text:span text:style-name="Teletype"><text:span text:style-name="T1"> corn-maze, </text:span></text:span><text:span text:style-name="Teletype"><text:span text:style-name="T7">t</text:span></text:span><text:span text:style-name="Teletype"><text:span text:style-name="T1">urkey-</text:span></text:span><text:span text:style-name="Teletype"><text:span text:style-name="T7">themed pk arena</text:span></text:span><text:span text:style-name="Teletype"><text:span text:style-name="T9">s</text:span></text:span><text:span text:style-name="Teletype"><text:span text:style-name="T1"> and </text:span></text:span><text:span text:style-name="Teletype"><text:span text:style-name="T3">tele</text:span></text:span><text:span text:style-name="Teletype"><text:span text:style-name="T1">porting mobs </text:span></text:span><text:span text:style-name="Teletype"><text:span text:style-name="T7">to hunt down</text:span></text:span><text:span text:style-name="Teletype"><text:span text:style-name="T1">.</text:span></text:span></text:p>
      <text:p text:style-name="P5"><text:span text:style-name="Teletype"><text:span text:style-name="T1"/></text:span></text:p>
      <text:p text:style-name="P5"><text:span text:style-name="Teletype"><text:span text:style-name="T3">Land Ho! A new island has been discovered southeast of the Isle of Morjah. <text:s/>This new area, called the Isle of the Dead, is a level 43 group 7 zone for the continent of the Gianasi. <text:s/></text:span></text:span><text:span text:style-name="Teletype"><text:span text:style-name="T7">It was built by Morpheus and his Dream Team.</text:span></text:span></text:p>
      <text:p text:style-name="P5"><text:span text:style-name="Teletype"><text:span text:style-name="T1"/></text:span></text:p>
      <text:p text:style-name="P4"><text:span text:style-name="Teletype"><text:span text:style-name="T1">Changes from October:</text:span></text:span></text:p>
      <text:p text:style-name="P2"/>
      <text:p text:style-name="Preformatted_20_Text"><text:span text:style-name="Teletype"><text:span text:style-name="T1">You can now brag and show objects, which displays an abbreviated version of the identify output. Great for showing off loot from tough dungeons or your mastercrafted projects.</text:span></text:span></text:p>
      <text:p text:style-name="P2"/>
      <text:p text:style-name="Preformatted_20_Text"><text:span text:style-name="Teletype"><text:span text:style-name="T1">The Luam rune can now be channelcast. <text:s/>This binds light to a spell's matrix, causing it to poison demons and vampires, but it does only half damage to angels. <text:s/>Be aware that rare creatures such as drules that have mingled demonic and angelic heritage are treated as angels for the purposes of</text:span></text:span></text:p>
      <text:p text:style-name="Preformatted_20_Text"><text:span text:style-name="Teletype"><text:span text:style-name="T1">this rune.</text:span></text:span></text:p>
      <text:p text:style-name="P2"/>
      <text:p text:style-name="Preformatted_20_Text"><text:span text:style-name="Teletype"><text:span text:style-name="T1">All the major crafts will </text:span></text:span><text:span text:style-name="Teletype"><text:span text:style-name="T4">accept</text:span></text:span><text:span text:style-name="Teletype"><text:span text:style-name="T1"> a level argument. <text:s/></text:span></text:span><text:span text:style-name="Teletype"><text:span text:style-name="T4">Y</text:span></text:span><text:span text:style-name="Teletype"><text:span text:style-name="T1">ou can designate the level you wish the finished object to be, as long as it does not exceed your own.</text:span></text:span></text:p>
      <text:p text:style-name="P2"/>
      <text:p text:style-name="Preformatted_20_Text"><text:span text:style-name="Teletype"><text:span text:style-name="T1">Added a 'craft description' option, allowing crafters to spend a profession point to give a crafted object a custom long description.</text:span></text:span></text:p>
      <text:p text:style-name="P2"/>
      <text:p text:style-name="Preformatted_20_Text"><text:span text:style-name="Teletype"><text:span text:style-name="T1">You can add grips to woodcrafted bows and longbows, and leathercrafted whips.</text:span></text:span></text:p>
      <text:p text:style-name="P2"/>
      <text:p text:style-name="Preformatted_20_Text"><text:span text:style-name="Teletype"><text:span text:style-name="T4">'</text:span></text:span><text:span text:style-name="Teletype"><text:span text:style-name="T1">Forge check</text:span></text:span><text:span text:style-name="Teletype"><text:span text:style-name="T4">'</text:span></text:span><text:span text:style-name="Teletype"><text:span text:style-name="T1"> has been improved so it will show the purity of ores </text:span></text:span><text:span text:style-name="Teletype"><text:span text:style-name="T10">you have </text:span></text:span><text:span text:style-name="Teletype"><text:span text:style-name="T1">and also identify viable carbon sources for steel-making.</text:span></text:span></text:p>
      <text:p text:style-name="P2"/>
      <text:p text:style-name="Preformatted_20_Text"><text:span text:style-name="Teletype"><text:span text:style-name="T1">Draak finally finished up forged scales, something he has wanted to do since he first designed metallurgy. <text:s/>Scales can be added to leathercrafted armor to increase its ac and add the effects of the metal. <text:s/>Scale armor will generally not be as protective as its </text:span></text:span><text:span text:style-name="Teletype"><text:span text:style-name="T10">'</text:span></text:span><text:span text:style-name="Teletype"><text:span text:style-name="T1">forge armor</text:span></text:span><text:span text:style-name="Teletype"><text:span text:style-name="T10">'</text:span></text:span><text:span text:style-name="Teletype"><text:span text:style-name="T1"> counterparts, but it can</text:span></text:span></text:p>
      <text:p text:style-name="Preformatted_20_Text"><text:span text:style-name="Teletype"><text:span text:style-name="T1">be rune-carved if you know firebrand (the runes are added to the leather the scales are attached to).</text:span></text:span></text:p>
      <text:p text:style-name="P2"/>
      <text:p text:style-name="Preformatted_20_Text"><text:span text:style-name="Teletype"><text:span text:style-name="T1">Various tweaks to metallurgy, including more accurate forging costs that treat leftover metal from forging weapons and armor at the same price point as splitting or combining metals, a significant discount.</text:span></text:span></text:p>
      <text:p text:style-name="Preformatted_20_Text"><text:span text:style-name="Teletype"><text:span text:style-name="T1"/></text:span></text:p>
      <text:p text:style-name="P6"><text:span text:style-name="Teletype"><text:span text:style-name="T4">I added some new job types </text:span></text:span><text:span text:style-name="Teletype"><text:span text:style-name="T10">in October</text:span></text:span><text:span text:style-name="Teletype"><text:span text:style-name="T4">: apothecary, wandmaker, clothier, forager, quartermaster and anointer.</text:span></text:span></text:p>
      <text:p text:style-name="P2"/>
      <text:p text:style-name="Preformatted_20_Text"><text:span text:style-name="Teletype"><text:span text:style-name="T1">Plans for November:</text:span></text:span></text:p>
      <text:p text:style-name="Preformatted_20_Text"><text:span text:style-name="Teletype"><text:span text:style-name="T1"/></text:span></text:p>
      <text:p text:style-name="P6"><text:span text:style-name="Teletype"><text:span text:style-name="T4">In November I'll be working on guild jobs. <text:s/>Morpheus has a pretty solid idea for a cartographer job, and we've been teasing assassin jobs for while.</text:span></text:span></text:p>
      <text:p text:style-name="P2"/>
      <text:p text:style-name="P6"><text:span text:style-name="Teletype"><text:span text:style-name="T3">In additional to preparing for the fall festival event, Morpheus will be working to</text:span></text:span><text:span text:style-name="Teletype"><text:span text:style-name="T1"> set up </text:span></text:span><text:span text:style-name="Teletype"><text:span text:style-name="T3">jobgivers for</text:span></text:span><text:span text:style-name="Teletype"><text:span text:style-name="T1"> most of the new job </text:span></text:span><text:span text:style-name="Teletype"><text:span text:style-name="T3">type</text:span></text:span><text:span text:style-name="Teletype"><text:span text:style-name="T4">s</text:span></text:span><text:span text:style-name="Teletype"><text:span text:style-name="T1"> on the </text:span></text:span><text:span text:style-name="Teletype"><text:span text:style-name="T3">newbie </text:span></text:span><text:span text:style-name="Teletype"><text:span text:style-name="T1">islands and </text:span></text:span><text:span text:style-name="Teletype"><text:span text:style-name="T10">on </text:span></text:span><text:span text:style-name="Teletype"><text:span text:style-name="T4">the </text:span></text:span><text:span text:style-name="Teletype"><text:span text:style-name="T1">mainland.</text:span></text:span></text:p>
      <text:p text:style-name="P3"><text:span text:style-name="Teletype"><text:span text:style-name="T3"/></text:span></text:p>
      <text:p text:style-name="Preformatted_20_Text"><text:span text:style-name="Teletype"><text:span text:style-name="T1">Fishing derbies should be coming online in the next month or two. These contests will be held on Fridays, or whenever a god wishes to in</text:span></text:span><text:span text:style-name="Teletype"><text:span text:style-name="T3">i</text:span></text:span><text:span text:style-name="Teletype"><text:span text:style-name="T1">tiate one. Whoever catches the biggest fish by the end of the derby will be rewarded with exp and gold! This will use the information from 'Catch of the Day' to</text:span></text:span></text:p>
      <text:p text:style-name="Preformatted_20_Text"><text:span text:style-name="Teletype"><text:span text:style-name="T1">track winners. Don't worry, the CotD will be cleared at the beginning of each derby.</text:span></text:span></text:p>
      <text:p text:style-name="Preformatted_20_Text"><text:span text:style-name="Teletype"><text:span text:style-name="T1"/></text:span></text:p>
      <text:p text:style-name="P6"><text:span text:style-name="Teletype"><text:span text:style-name="T1">Draak hates reagent lore. He thinks you should be able to see what affinities a spell comp</text:span></text:span><text:span text:style-name="Teletype"><text:span text:style-name="T4">onent has</text:span></text:span><text:span text:style-name="Teletype"><text:span text:style-name="T1"> without a skill. <text:s/>After years </text:span></text:span><text:span text:style-name="Teletype"><text:span text:style-name="T4">of contemplation,</text:span></text:span><text:span text:style-name="Teletype"><text:span text:style-name="T1"> he finally came up with an idea of what to replace it with, </text:span></text:span><text:span text:style-name="Teletype"><text:span text:style-name="T3">but he </text:span></text:span><text:span text:style-name="Teletype"><text:span text:style-name="T4">failed to</text:span></text:span><text:span text:style-name="Teletype"><text:span text:style-name="T3"> tell me what it was.</text:span></text:span></text:p>
      <text:p text:style-name="P6"><text:span text:style-name="Teletype"><text:span text:style-name="T3"/></text:span></text:p>
      <text:p text:style-name="P6"><text:span text:style-name="Teletype"><text:span text:style-name="T4">Aziz, with </text:span></text:span><text:span text:style-name="Teletype"><text:span text:style-name="T5">assistance</text:span></text:span><text:span text:style-name="Teletype"><text:span text:style-name="T4"> from Alessandra, </text:span></text:span><text:span text:style-name="Teletype"><text:span text:style-name="T5">has built two areas that should be released this month: the City of Ironheart, </text:span></text:span><text:span text:style-name="Teletype"><text:span text:style-name="T8">a level 37 group 4 zone, </text:span></text:span><text:span text:style-name="Teletype"><text:span text:style-name="T5">and the Tunnels of Gorthic, </text:span></text:span><text:span text:style-name="Teletype"><text:span text:style-name="T8">a level 38 group 10 zone</text:span></text:span><text:span text:style-name="Teletype"><text:span text:style-name="T5">. <text:s/>These areas will be located north of the five statues waypoi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2:59:59.178461019</meta:creation-date>
    <dc:date>2019-11-05T15:57:18.859565368</dc:date>
    <meta:editing-duration>PT10M35S</meta:editing-duration>
    <meta:editing-cycles>7</meta:editing-cycles>
    <meta:generator>LibreOffice/5.1.6.2$Linux_X86_64 LibreOffice_project/10m0$Build-2</meta:generator>
    <meta:document-statistic meta:table-count="0" meta:image-count="0" meta:object-count="0" meta:page-count="1" meta:paragraph-count="22" meta:word-count="628" meta:character-count="3586" meta:non-whitespace-character-count="2967"/>
  </office:meta>
</office:document-meta>
</file>