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style="normal" fo:font-weight="normal"/>
    </style:style>
    <style:style style:name="P2" style:family="paragraph" style:parent-style-name="Preformatted_20_Text">
      <style:text-properties style:font-name="Liberation Serif1" fo:font-size="12pt" fo:font-style="normal" fo:font-weight="normal" officeooo:paragraph-rsid="0021b207"/>
    </style:style>
    <style:style style:name="P3" style:family="paragraph" style:parent-style-name="Preformatted_20_Text">
      <style:text-properties officeooo:paragraph-rsid="001ee5a7"/>
    </style:style>
    <style:style style:name="P4" style:family="paragraph" style:parent-style-name="Preformatted_20_Text">
      <style:text-properties officeooo:paragraph-rsid="0020dd53"/>
    </style:style>
    <style:style style:name="P5" style:family="paragraph" style:parent-style-name="Preformatted_20_Text">
      <style:text-properties officeooo:paragraph-rsid="0021b207"/>
    </style:style>
    <style:style style:name="P6" style:family="paragraph" style:parent-style-name="Preformatted_20_Text">
      <style:text-properties officeooo:paragraph-rsid="002d08e5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1ee5a7"/>
    </style:style>
    <style:style style:name="T3" style:family="text">
      <style:text-properties style:font-name="Liberation Serif1" fo:font-size="12pt" fo:font-style="normal" fo:font-weight="normal" officeooo:rsid="0020dd53"/>
    </style:style>
    <style:style style:name="T4" style:family="text">
      <style:text-properties style:font-name="Liberation Serif1" fo:font-size="12pt" fo:font-style="normal" fo:font-weight="normal" officeooo:rsid="0021b207"/>
    </style:style>
    <style:style style:name="T5" style:family="text">
      <style:text-properties style:font-name="Liberation Serif1" fo:font-size="12pt" fo:font-style="normal" fo:font-weight="normal" officeooo:rsid="0022f2f7"/>
    </style:style>
    <style:style style:name="T6" style:family="text">
      <style:text-properties style:font-name="Liberation Serif1" fo:font-size="12pt" fo:font-style="normal" fo:font-weight="normal" officeooo:rsid="0023bf1f"/>
    </style:style>
    <style:style style:name="T7" style:family="text">
      <style:text-properties style:font-name="Liberation Serif1" fo:font-size="12pt" fo:font-style="normal" fo:font-weight="normal" officeooo:rsid="00247db6"/>
    </style:style>
    <style:style style:name="T8" style:family="text">
      <style:text-properties style:font-name="Liberation Serif1" fo:font-size="12pt" fo:font-style="normal" fo:font-weight="normal" officeooo:rsid="0026207e"/>
    </style:style>
    <style:style style:name="T9" style:family="text">
      <style:text-properties style:font-name="Liberation Serif1" fo:font-size="12pt" fo:font-style="normal" fo:font-weight="normal" officeooo:rsid="0027e1f8"/>
    </style:style>
    <style:style style:name="T10" style:family="text">
      <style:text-properties style:font-name="Liberation Serif1" fo:font-size="12pt" fo:font-style="normal" fo:font-weight="normal" officeooo:rsid="0028e6c8"/>
    </style:style>
    <style:style style:name="T11" style:family="text">
      <style:text-properties style:font-name="Liberation Serif1" fo:font-size="12pt" fo:font-style="normal" fo:font-weight="normal" officeooo:rsid="002aacbf"/>
    </style:style>
    <style:style style:name="T12" style:family="text">
      <style:text-properties style:font-name="Liberation Serif1" fo:font-size="12pt" fo:font-style="normal" fo:font-weight="normal" officeooo:rsid="002d08e5"/>
    </style:style>
    <style:style style:name="T13" style:family="text">
      <style:text-properties style:font-name="Liberation Serif1" officeooo:rsid="0021b207"/>
    </style:style>
    <style:style style:name="T14" style:family="text">
      <style:text-properties style:font-name="Liberation Serif1" officeooo:rsid="002d08e5"/>
    </style:style>
    <style:style style:name="T15" style:family="text">
      <style:text-properties fo:font-size="12pt" fo:font-style="normal" fo:font-weight="normal"/>
    </style:style>
    <style:style style:name="T16" style:family="text">
      <style:text-properties fo:font-size="12pt" fo:font-style="normal" fo:font-weight="normal" officeooo:rsid="0021b2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letype"><text:span text:style-name="T2">The Halloween Havoc event </text:span></text:span><text:span text:style-name="Teletype"><text:span text:style-name="T6">may be</text:span></text:span><text:span text:style-name="Teletype"><text:span text:style-name="T2"> over, but o</text:span></text:span><text:span text:style-name="Teletype"><text:span text:style-name="T1">ur </text:span></text:span><text:span text:style-name="Teletype"><text:span text:style-name="T2">next event is just around the corner! <text:s/>Th</text:span></text:span><text:span text:style-name="Teletype"><text:span text:style-name="T3">is</text:span></text:span><text:span text:style-name="Teletype"><text:span text:style-name="T2"> year's</text:span></text:span><text:span text:style-name="Teletype"><text:span text:style-name="T1"> </text:span></text:span><text:span text:style-name="Teletype"><text:span text:style-name="T2">F</text:span></text:span><text:span text:style-name="Teletype"><text:span text:style-name="T1">all </text:span></text:span><text:span text:style-name="Teletype"><text:span text:style-name="T2">F</text:span></text:span><text:span text:style-name="Teletype"><text:span text:style-name="T1">estival will begin on Wednesday, Nov</text:span></text:span><text:span text:style-name="Teletype"><text:span text:style-name="T2">ember</text:span></text:span><text:span text:style-name="Teletype"><text:span text:style-name="T1"> 27</text:span></text:span><text:span text:style-name="Teletype"><text:span text:style-name="T2">th</text:span></text:span><text:span text:style-name="Teletype"><text:span text:style-name="T1">, and will end sometime on the morning </text:span></text:span><text:span text:style-name="Teletype"><text:span text:style-name="T11">of</text:span></text:span><text:span text:style-name="Teletype"><text:span text:style-name="T1"> </text:span></text:span><text:span text:style-name="Teletype"><text:span text:style-name="T2">Monday, D</text:span></text:span><text:span text:style-name="Teletype"><text:span text:style-name="T1">ecember 2</text:span></text:span><text:span text:style-name="Teletype"><text:span text:style-name="T2">nd</text:span></text:span><text:span text:style-name="Teletype"><text:span text:style-name="T1">. <text:s/>There will be </text:span></text:span><text:span text:style-name="Teletype"><text:span text:style-name="T7">a</text:span></text:span><text:span text:style-name="Teletype"><text:span text:style-name="T1"> corn-maze, </text:span></text:span><text:span text:style-name="Teletype"><text:span text:style-name="T7">t</text:span></text:span><text:span text:style-name="Teletype"><text:span text:style-name="T1">urkey-</text:span></text:span><text:span text:style-name="Teletype"><text:span text:style-name="T7">themed pk arena</text:span></text:span><text:span text:style-name="Teletype"><text:span text:style-name="T9">s</text:span></text:span><text:span text:style-name="Teletype"><text:span text:style-name="T1"> and </text:span></text:span><text:span text:style-name="Teletype"><text:span text:style-name="T3">tele</text:span></text:span><text:span text:style-name="Teletype"><text:span text:style-name="T1">porting mobs </text:span></text:span><text:span text:style-name="Teletype"><text:span text:style-name="T7">to hunt down!</text:span></text:span></text:p>
      <text:p text:style-name="P4"><text:span text:style-name="Teletype"><text:span text:style-name="T1"/></text:span></text:p>
      <text:p text:style-name="P4"><text:span text:style-name="Teletype"><text:span text:style-name="T3">Land Ho! A new island has been discovered southeast of the Isl</text:span></text:span><text:span text:style-name="Teletype"><text:span text:style-name="T11">and</text:span></text:span><text:span text:style-name="Teletype"><text:span text:style-name="T3"> of Morjah. <text:s/>This new area, called the Isle of the Dead, is a level 43 group 7 zone for the continent of Gianasi.</text:span></text:span></text:p>
      <text:p text:style-name="P4"><text:span text:style-name="Teletype"><text:span text:style-name="T1"/></text:span></text:p>
      <text:p text:style-name="P3"><text:span text:style-name="Teletype"><text:span text:style-name="T12">Code c</text:span></text:span><text:span text:style-name="Teletype"><text:span text:style-name="T1">hanges from October:</text:span></text:span></text:p>
      <text:p text:style-name="P1"/>
      <text:p text:style-name="Preformatted_20_Text"><text:span text:style-name="Teletype"><text:span text:style-name="T12">- </text:span></text:span><text:span text:style-name="Teletype"><text:span text:style-name="T1">You can now brag and show objects, which displays an abbreviated version of the identify output. Great for showing off loot from tough dungeons or your mastercrafted projects.</text:span></text:span></text:p>
      <text:p text:style-name="P1"/>
      <text:p text:style-name="Preformatted_20_Text"><text:span text:style-name="Teletype"><text:span text:style-name="T12">- </text:span></text:span><text:span text:style-name="Teletype"><text:span text:style-name="T1">The Luam rune can now be channelcast. <text:s/>This binds light to a spell's matrix, causing it to poison demons and vampires, but it does only half damage to angels.</text:span></text:span></text:p>
      <text:p text:style-name="P1"/>
      <text:p text:style-name="Preformatted_20_Text"><text:span text:style-name="Teletype"><text:span text:style-name="T1">- All the major crafts will </text:span></text:span><text:span text:style-name="Teletype"><text:span text:style-name="T4">accept</text:span></text:span><text:span text:style-name="Teletype"><text:span text:style-name="T1"> a level argument. <text:s/></text:span></text:span><text:span text:style-name="Teletype"><text:span text:style-name="T4">Y</text:span></text:span><text:span text:style-name="Teletype"><text:span text:style-name="T1">ou can designate the level you wish the finished object to be, as long as it does not exceed your own.</text:span></text:span></text:p>
      <text:p text:style-name="P1"/>
      <text:p text:style-name="Preformatted_20_Text"><text:span text:style-name="Teletype"><text:span text:style-name="T11">- </text:span></text:span><text:span text:style-name="Teletype"><text:span text:style-name="T12">A</text:span></text:span><text:span text:style-name="Teletype"><text:span text:style-name="T1">dded a 'craft description' option, allowing crafters to spend a profession point to give a crafted object a custom long description.</text:span></text:span></text:p>
      <text:p text:style-name="P1"/>
      <text:p text:style-name="Preformatted_20_Text"><text:span text:style-name="Teletype"><text:span text:style-name="T1">- You can add grips to woodcrafted bows and longbows, and leathercrafted whips.</text:span></text:span></text:p>
      <text:p text:style-name="P1"/>
      <text:p text:style-name="Preformatted_20_Text"><text:span text:style-name="Teletype"><text:span text:style-name="T12">- </text:span></text:span><text:span text:style-name="Teletype"><text:span text:style-name="T4">'</text:span></text:span><text:span text:style-name="Teletype"><text:span text:style-name="T1">Forge check</text:span></text:span><text:span text:style-name="Teletype"><text:span text:style-name="T4">'</text:span></text:span><text:span text:style-name="Teletype"><text:span text:style-name="T1"> has been improved so it will show the purity of ores </text:span></text:span><text:span text:style-name="Teletype"><text:span text:style-name="T10">you have </text:span></text:span><text:span text:style-name="Teletype"><text:span text:style-name="T1">and also identify viable carbon sources for steel-making.</text:span></text:span></text:p>
      <text:p text:style-name="P1"/>
      <text:p text:style-name="Preformatted_20_Text"><text:span text:style-name="Teletype"><text:span text:style-name="T1">- Scales can be added to leathercrafted armor to increase its ac and add the effects of the metal. <text:s/>Scale armor will generally not be as protective as its </text:span></text:span><text:span text:style-name="Teletype"><text:span text:style-name="T10">'</text:span></text:span><text:span text:style-name="Teletype"><text:span text:style-name="T1">forge armor</text:span></text:span><text:span text:style-name="Teletype"><text:span text:style-name="T10">'</text:span></text:span><text:span text:style-name="Teletype"><text:span text:style-name="T1"> counterparts, but it can</text:span></text:span></text:p>
      <text:p text:style-name="Preformatted_20_Text"><text:span text:style-name="Teletype"><text:span text:style-name="T1">be rune-carved if you know firebrand.</text:span></text:span></text:p>
      <text:p text:style-name="P1"/>
      <text:p text:style-name="Preformatted_20_Text"><text:span text:style-name="Teletype"><text:span text:style-name="T1">- Various tweaks to metallurgy, including more accurate forging costs that treat leftover metal from forging weapons and armor at the same price point as splitting or combining metals, a significant discount.</text:span></text:span></text:p>
      <text:p text:style-name="Preformatted_20_Text"><text:span text:style-name="Teletype"><text:span text:style-name="T1"/></text:span></text:p>
      <text:p text:style-name="P5"><text:span text:style-name="Teletype"><text:span text:style-name="T4">- </text:span></text:span><text:span text:style-name="Teletype"><text:span text:style-name="T12">Seven</text:span></text:span><text:span text:style-name="Teletype"><text:span text:style-name="T4"> new job types </text:span></text:span><text:span text:style-name="Teletype"><text:span text:style-name="T12">added:</text:span></text:span><text:span text:style-name="Teletype"><text:span text:style-name="T4"> apothecary, wandmaker, clothier, </text:span></text:span><text:span text:style-name="Teletype"><text:span text:style-name="T12">custom retrieval, </text:span></text:span><text:span text:style-name="Teletype"><text:span text:style-name="T4">forager, quartermaster and anointer.</text:span></text:span></text:p>
      <text:p text:style-name="P1"/>
      <text:p text:style-name="Preformatted_20_Text"><text:span text:style-name="Teletype"><text:span text:style-name="T1">Plans for November:</text:span></text:span></text:p>
      <text:p text:style-name="Preformatted_20_Text"><text:span text:style-name="Teletype"><text:span text:style-name="T1"/></text:span></text:p>
      <text:p text:style-name="P2"><text:span text:style-name="Teletype"><text:span text:style-name="T13">- </text:span></text:span><text:span text:style-name="Teletype"><text:span text:style-name="T14">Guild jobs: starting with the Cartographers' Guild. <text:s/>Venture into the wildernesses of Alter Aeon to map an unexplored region.</text:span></text:span></text:p>
      <text:p text:style-name="P2"><text:span text:style-name="Teletype"><text:span text:style-name="T3"/></text:span></text:p>
      <text:p text:style-name="Preformatted_20_Text"><text:span text:style-name="Teletype"><text:span text:style-name="T1">- Fishing derbies: </text:span></text:span><text:span text:style-name="Teletype"><text:span text:style-name="T12">t</text:span></text:span><text:span text:style-name="Teletype"><text:span text:style-name="T1">hese contests will be held on Fridays, </text:span></text:span><text:span text:style-name="Teletype"><text:span text:style-name="T12">and</text:span></text:span><text:span text:style-name="Teletype"><text:span text:style-name="T1"> </text:span></text:span><text:span text:style-name="Teletype"><text:span text:style-name="T12">w</text:span></text:span><text:span text:style-name="Teletype"><text:span text:style-name="T1">hoever catches the biggest fish by the end of the derby</text:span></text:span><text:span text:style-name="Teletype"><text:span text:style-name="T12"> wins!</text:span></text:span></text:p>
      <text:p text:style-name="Preformatted_20_Text"><text:span text:style-name="Teletype"><text:span text:style-name="T3"/></text:span></text:p>
      <text:p text:style-name="P5"><text:span text:style-name="Teletype"><text:span text:style-name="T4">- </text:span></text:span><text:span text:style-name="Teletype"><text:span text:style-name="T12">Two new areas: </text:span></text:span><text:span text:style-name="Teletype"><text:span text:style-name="T5">the City of Ironheart, </text:span></text:span><text:span text:style-name="Teletype"><text:span text:style-name="T8">a level 37 group 4 zone, </text:span></text:span><text:span text:style-name="Teletype"><text:span text:style-name="T5">and the Tunnels of Gorthic, </text:span></text:span><text:span text:style-name="Teletype"><text:span text:style-name="T8">a level 38 group 10 zone</text:span></text:span><text:span text:style-name="Teletype"><text:span text:style-name="T5">.</text:span></text:span></text:p>
      <text:p text:style-name="P5"><text:span text:style-name="Teletype"><text:span text:style-name="T5"/></text:span></text:p>
      <text:p text:style-name="P6"><text:span text:style-name="Teletype"><text:span text:style-name="T12">For more information, please visit https://www.youtube.com/watch?v=hN-cED1eUi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2:59:59.178461019</meta:creation-date>
    <dc:date>2019-11-05T21:38:03.706184085</dc:date>
    <meta:editing-duration>PT5H34M36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404" meta:character-count="2368" meta:non-whitespace-character-count="1975"/>
  </office:meta>
</office:document-meta>
</file>