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d26f" officeooo:paragraph-rsid="0018d26f"/>
    </style:style>
    <style:style style:name="P2" style:family="paragraph" style:parent-style-name="Standard">
      <style:text-properties officeooo:rsid="00192c66" officeooo:paragraph-rsid="00192c66"/>
    </style:style>
    <style:style style:name="P3" style:family="paragraph" style:parent-style-name="Standard">
      <style:text-properties officeooo:rsid="00192c66" officeooo:paragraph-rsid="001d44bf"/>
    </style:style>
    <style:style style:name="P4" style:family="paragraph" style:parent-style-name="Standard">
      <style:text-properties officeooo:rsid="001b4ad0" officeooo:paragraph-rsid="001b4ad0"/>
    </style:style>
    <style:style style:name="P5" style:family="paragraph" style:parent-style-name="Standard">
      <style:text-properties officeooo:rsid="001f250c" officeooo:paragraph-rsid="001f250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a51e5"/>
    </style:style>
    <style:style style:name="T4" style:family="text">
      <style:text-properties officeooo:rsid="001b4ad0"/>
    </style:style>
    <style:style style:name="T5" style:family="text">
      <style:text-properties officeooo:rsid="001c305a"/>
    </style:style>
    <style:style style:name="T6" style:family="text">
      <style:text-properties officeooo:rsid="001c65cb"/>
    </style:style>
    <style:style style:name="T7" style:family="text">
      <style:text-properties officeooo:rsid="001cc669"/>
    </style:style>
    <style:style style:name="T8" style:family="text">
      <style:text-properties officeooo:rsid="002284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Alter Aeon November 2018 monthly update audio presentation. <text:s/>I am Shadowfax, and I approve this message.</text:p>
      <text:p text:style-name="P1"/>
      <text:p text:style-name="P3">Halloween Havoc is ongoing at the time this recording. <text:s/>If you haven't played through it yet, you have one more weekend to try it out before the event ends.<text:span text:style-name="T7"> <text:s/>Even if you have never before played Alter Aeon, now is as good a time as ever to try us out! <text:s/>Once you play through the starting areas, you can jump right into the Halloween event! <text:s/>Now if you're one of our old-timers who hasn't played in a while, I urge you to check out the event before it ends. <text:s/>The quests are fun and well-conceived, and we have rolled out a special witch class for the final stage of the event with brand new spells. <text:s/>Note that this bonus class is only available until the end of the event!</text:span> <text:s/><text:span text:style-name="T7">The event is even going to be extended one or two more days to give everyone time to try everything out, so you do not want to miss out.</text:span></text:p>
      <text:p text:style-name="P2"/>
      <text:p text:style-name="P2">For those of you who have played through it, make sure you take a moment to <text:span text:style-name="T4">thank </text:span>Morpheus <text:span text:style-name="T3">for all of his hard work putting on the Halloween event. <text:s/>After the event is over, he will be releasing Nightmare Plane number 5, called the Caves of Torment, which will be two level 43 group 10 zones.</text:span></text:p>
      <text:p text:style-name="P2"/>
      <text:p text:style-name="P5">But the fun doesn't stop there! <text:s/>Morpheus will be orchestrating this year's Thanksgiving event, which will begin on Wednesday the 21<text:span text:style-name="T1">st</text:span> and end on Monday the 26<text:span text:style-name="T1">th</text:span>.</text:p>
      <text:p text:style-name="P2"/>
      <text:p text:style-name="P4"><text:span text:style-name="T5">Now, </text:span>I <text:span text:style-name="T5">would like to</text:span> thank all of you who have submitted ideas for the game to <text:span text:style-name="T8">me</text:span> via mudmail in recent weeks. <text:s/>I have been working on the bonus class system to the exclusion of everything else, but now that it is finished, I will take some time to address your ideas. <text:s/>Please note that as we approach Christmas, I will be going deeper and deeper into hibernation and may become very sl<text:span text:style-name="T6">uggish</text:span> in responding to your mudmails. <text:s/>Please do not be discouraged, I will get to all of them in due t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9:34:30.404220856</meta:creation-date>
    <dc:date>2018-11-04T14:48:45.972884671</dc:date>
    <meta:editing-duration>PT17H41M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356" meta:character-count="1886" meta:non-whitespace-character-count="1522"/>
  </office:meta>
</office:document-meta>
</file>