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2c66" officeooo:paragraph-rsid="00192c66"/>
    </style:style>
    <style:style style:name="P2" style:family="paragraph" style:parent-style-name="Standard">
      <style:text-properties officeooo:rsid="00192c66" officeooo:paragraph-rsid="001d44bf"/>
    </style:style>
    <style:style style:name="P3" style:family="paragraph" style:parent-style-name="Standard">
      <style:text-properties officeooo:rsid="001f250c" officeooo:paragraph-rsid="001f250c"/>
    </style:style>
    <style:style style:name="P4" style:family="paragraph" style:parent-style-name="Standard">
      <style:text-properties officeooo:rsid="0024790a" officeooo:paragraph-rsid="0024790a"/>
    </style:style>
    <style:style style:name="P5" style:family="paragraph" style:parent-style-name="Standard">
      <style:text-properties officeooo:rsid="0024790a" officeooo:paragraph-rsid="00280f11"/>
    </style:style>
    <style:style style:name="T1" style:family="text">
      <style:text-properties style:text-position="super 58%"/>
    </style:style>
    <style:style style:name="T2" style:family="text">
      <style:text-properties officeooo:rsid="001a51e5"/>
    </style:style>
    <style:style style:name="T3" style:family="text">
      <style:text-properties officeooo:rsid="001cc669"/>
    </style:style>
    <style:style style:name="T4" style:family="text">
      <style:text-properties officeooo:rsid="0024790a"/>
    </style:style>
    <style:style style:name="T5" style:family="text">
      <style:text-properties officeooo:rsid="00260f2a"/>
    </style:style>
    <style:style style:name="T6" style:family="text">
      <style:text-properties officeooo:rsid="00280f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Our special Halloween-themed event - </text:span>Halloween Havoc - is ongoing! <text:s/><text:span text:style-name="T3">Even if you have never before played Alter Aeon, now is as good a time as ever to try us out! <text:s/>Once you play through the starting areas, you can jump right into the Halloween event! <text:s/>Now if you're one of our old-timers who hasn't played in a while, I urge you to check out the event before it ends. <text:s/>The quests are fun and well-conceived, and we have rolled out a special witch class for the final stage of the event with brand new spells. <text:s/>Note that this bonus class is only available until the end of the event!</text:span> <text:s/><text:span text:style-name="T3">The event is even going to be extended one or two more days to give everyone time to try everything out, so you do not want to miss out.</text:span></text:p>
      <text:p text:style-name="P1"/>
      <text:p text:style-name="P1"><text:span text:style-name="T2">After the event is over, we will be releasing Nightmare Plane number 5, called the Caves of Torment, which will be two level 43 group 10 zones.</text:span></text:p>
      <text:p text:style-name="P1"/>
      <text:p text:style-name="P3">But the fun doesn't stop there! <text:s/><text:span text:style-name="T4">Our next event will be</text:span> this year's Thanksgiving event, which will begin on Wednesday the 21<text:span text:style-name="T1">st</text:span> and end on Monday the 26<text:span text:style-name="T1">th</text:span>.</text:p>
      <text:p text:style-name="P1"/>
      <text:p text:style-name="P5">For more information, please listen to our monthly audio presentation, found here: <text:span text:style-name="T6">https://www.youtube.com/watch?v=S4cM96ke700</text:span></text:p>
      <text:p text:style-name="P4"/>
      <text:p text:style-name="P4">Alter Aeon is a free accessible fantasy game with an enormous world to explore. <text:s/>The game is easy to learn for new players and old pros alike. <text:s/>It is a multi-class game with an intricate crafting <text:span text:style-name="T5">system</text:span>, <text:span text:style-name="T5">hundreds of areas, thousands of quests, and tens of thousands of enemies to fight. <text:s/>Our </text:span>friendly <text:span text:style-name="T5">and</text:span> <text:span text:style-name="T5">thriving</text:span> playe<text:span text:style-name="T5">r community</text:span> <text:span text:style-name="T5">is always willing to help and guide new players.</text:span></text:p>
      <text:p text:style-name="P4"/>
      <text:p text:style-name="P4">-Shadowfa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9:34:30.404220856</meta:creation-date>
    <dc:date>2018-11-06T00:02:15.689449319</dc:date>
    <meta:editing-duration>PT17H55M41S</meta:editing-duration>
    <meta:editing-cycles>10</meta:editing-cycles>
    <meta:generator>LibreOffice/5.1.6.2$Linux_X86_64 LibreOffice_project/10m0$Build-2</meta:generator>
    <meta:document-statistic meta:table-count="0" meta:image-count="0" meta:object-count="0" meta:page-count="1" meta:paragraph-count="6" meta:word-count="274" meta:character-count="1531" meta:non-whitespace-character-count="1253"/>
  </office:meta>
</office:document-meta>
</file>