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187833" officeooo:paragraph-rsid="00187833"/>
    </style:style>
    <style:style style:name="P2" style:family="paragraph" style:parent-style-name="Standard">
      <style:text-properties style:font-name="Liberation Serif1" fo:font-size="12pt" fo:font-style="normal" fo:font-weight="normal" officeooo:rsid="0018fcdd" officeooo:paragraph-rsid="0018fcdd"/>
    </style:style>
    <style:style style:name="P3" style:family="paragraph" style:parent-style-name="Standard">
      <style:text-properties style:font-name="Liberation Serif1" fo:font-size="12pt" fo:font-style="normal" fo:font-weight="normal" officeooo:rsid="0018fcdd" officeooo:paragraph-rsid="0019c444"/>
    </style:style>
    <style:style style:name="P4" style:family="paragraph" style:parent-style-name="Standard">
      <style:text-properties style:font-name="Liberation Serif1" fo:font-size="12pt" fo:font-style="normal" fo:font-weight="normal" officeooo:rsid="001ac13a" officeooo:paragraph-rsid="001ac13a"/>
    </style:style>
    <style:style style:name="P5" style:family="paragraph" style:parent-style-name="Standard">
      <style:text-properties style:font-name="Liberation Serif1" fo:font-size="12pt" fo:font-style="normal" fo:font-weight="normal" officeooo:rsid="001b3e3c" officeooo:paragraph-rsid="001b3e3c"/>
    </style:style>
    <style:style style:name="P6" style:family="paragraph" style:parent-style-name="Standard">
      <style:text-properties style:font-name="Liberation Serif1" fo:font-size="12pt" fo:font-style="normal" fo:font-weight="normal" officeooo:rsid="001cb448" officeooo:paragraph-rsid="001cb448"/>
    </style:style>
    <style:style style:name="P7" style:family="paragraph" style:parent-style-name="Standard">
      <style:text-properties style:font-name="Liberation Serif1" fo:font-size="12pt" fo:font-style="normal" fo:font-weight="normal" officeooo:rsid="001cd524" officeooo:paragraph-rsid="001cd524"/>
    </style:style>
    <style:style style:name="P8" style:family="paragraph" style:parent-style-name="Standard">
      <style:text-properties officeooo:paragraph-rsid="0019c444"/>
    </style:style>
    <style:style style:name="P9" style:family="paragraph" style:parent-style-name="Preformatted_20_Text">
      <style:text-properties officeooo:paragraph-rsid="0019c444"/>
    </style:style>
    <style:style style:name="P10" style:family="paragraph" style:parent-style-name="Preformatted_20_Text">
      <style:text-properties style:font-name="Liberation Serif1" fo:font-size="12pt" fo:font-style="normal" fo:font-weight="normal" officeooo:rsid="00187833" officeooo:paragraph-rsid="0019c444"/>
    </style:style>
    <style:style style:name="P11" style:family="paragraph" style:parent-style-name="Preformatted_20_Text">
      <style:text-properties officeooo:rsid="0019c444" officeooo:paragraph-rsid="0019c444"/>
    </style:style>
    <style:style style:name="P12" style:family="paragraph" style:parent-style-name="Preformatted_20_Text">
      <style:text-properties officeooo:paragraph-rsid="001ac13a"/>
    </style:style>
    <style:style style:name="T1" style:family="text">
      <style:text-properties fo:color="#cccccc" style:font-name="Liberation Serif1" fo:font-size="12pt" fo:font-style="normal" fo:font-weight="normal"/>
    </style:style>
    <style:style style:name="T2" style:family="text">
      <style:text-properties fo:color="#cccccc" style:font-name="Liberation Serif1" fo:font-size="12pt" fo:font-style="normal" fo:font-weight="normal" officeooo:rsid="0019c444"/>
    </style:style>
    <style:style style:name="T3" style:family="text">
      <style:text-properties fo:color="#cccccc" style:font-name="Liberation Serif1" fo:font-size="12pt" fo:font-style="normal" fo:font-weight="normal" officeooo:rsid="001ac13a"/>
    </style:style>
    <style:style style:name="T4" style:family="text">
      <style:text-properties fo:color="#cccccc" style:font-name="Liberation Serif1" fo:font-size="12pt" fo:font-style="normal" fo:font-weight="normal" officeooo:rsid="00219c12"/>
    </style:style>
    <style:style style:name="T5" style:family="text">
      <style:text-properties fo:color="#cccccc" fo:font-size="12pt" fo:font-style="normal" fo:font-weight="normal"/>
    </style:style>
    <style:style style:name="T6" style:family="text">
      <style:text-properties officeooo:rsid="0018fcdd"/>
    </style:style>
    <style:style style:name="T7" style:family="text">
      <style:text-properties officeooo:rsid="0019c444"/>
    </style:style>
    <style:style style:name="T8" style:family="text">
      <style:text-properties style:font-name="Liberation Serif1" fo:font-size="12pt" fo:font-style="normal" fo:font-weight="normal" officeooo:rsid="0019c444"/>
    </style:style>
    <style:style style:name="T9" style:family="text">
      <style:text-properties officeooo:rsid="001ac13a"/>
    </style:style>
    <style:style style:name="T10" style:family="text">
      <style:text-properties officeooo:rsid="001b3e3c"/>
    </style:style>
    <style:style style:name="T11" style:family="text">
      <style:text-properties officeooo:rsid="001cb448"/>
    </style:style>
    <style:style style:name="T12" style:family="text">
      <style:text-properties officeooo:rsid="001cd524"/>
    </style:style>
    <style:style style:name="T13" style:family="text">
      <style:text-properties officeooo:rsid="001d853d"/>
    </style:style>
    <style:style style:name="T14" style:family="text">
      <style:text-properties officeooo:rsid="001ed400"/>
    </style:style>
    <style:style style:name="T15" style:family="text">
      <style:text-properties officeooo:rsid="002034f1"/>
    </style:style>
    <style:style style:name="T16" style:family="text">
      <style:text-properties officeooo:rsid="00210932"/>
    </style:style>
    <style:style style:name="T17" style:family="text">
      <style:text-properties officeooo:rsid="00219c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Hello and welcome</text:span> <text:span text:style-name="T12">to</text:span> the May 2020 update <text:span text:style-name="T12">of Alter Aeon</text:span>. <text:s/>A<text:span text:style-name="T15">t</text:span> the time of recording <text:span text:style-name="T16">this</text:span>, the current Mayday mini-event is down <text:span text:style-name="T9">and here's a quick rundown as to why.</text:span></text:p>
      <text:p text:style-name="P1"/>
      <text:p text:style-name="P1">After an instance is vacated, it expires after a certain time of inactivity, and all of the instance's rooms and everything in them are de<text:span text:style-name="T17">leted</text:span>. <text:s/>This frees up the virtual space to be used by another instance.</text:p>
      <text:p text:style-name="P1"/>
      <text:p text:style-name="P1">The flooding in the <text:span text:style-name="T6">special</text:span> event area is handled by system event<text:span text:style-name="T6">s</text:span>. <text:s/>These events are magical beasties th<text:span text:style-name="T6">at</text:span> live deep in the bowels of Alter Aeon's memory. <text:s/>System events handle all sorts of things, <text:span text:style-name="T6">from</text:span> <text:span text:style-name="T6">saving player files to shopkeeper behavior to dealing the damage of certain spells.</text:span></text:p>
      <text:p text:style-name="P1"/>
      <text:p text:style-name="P2">The flood event was designed to be run every 360 slices, or roughly 51 seconds. <text:s/>What was happening was that within that time frame, an instance with flooding events attached would expire and then be replaced by a new instance. <text:s/>The flood events would the<text:span text:style-name="T13">n</text:span> proceed to flood the new instance because they did not have sufficient information to distinguish any new instance from the old one.</text:p>
      <text:p text:style-name="P2"/>
      <text:p text:style-name="P2">I didn't catch this because on the my test server there was only me making and breaking instances. <text:s/>I'm already working on a solution and should have the event back up and running in short order. <text:s/><text:span text:style-name="T7">We will update the closing date of the event soon thereafter.</text:span></text:p>
      <text:p text:style-name="P2"/>
      <text:p text:style-name="P2">Last month we release<text:span text:style-name="T7">d</text:span> three new areas:</text:p>
      <text:p text:style-name="P2"/>
      <text:p text:style-name="P2">The Giant's Dream, a level 38 solo area by Kagome.</text:p>
      <text:p text:style-name="P2"/>
      <text:p text:style-name="P2">Corona Island, a level 43 group 7 area by Morpheus, Jahmeir, Meccano and Trel.</text:p>
      <text:p text:style-name="P2"/>
      <text:p text:style-name="P2">And</text:p>
      <text:p text:style-name="P2"/>
      <text:p text:style-name="P2">The Dragon's Path, <text:span text:style-name="T7">a level 40 area by Draak.</text:span></text:p>
      <text:p text:style-name="P2"/>
      <text:p text:style-name="P8"><text:span text:style-name="T8">As promised, Draak made some tweaks and fixes to the compare command last month</text:span><text:span text:style-name="Teletype"><text:span text:style-name="T2">, including comparisons for spell components </text:span></text:span><text:span text:style-name="Teletype"><text:span text:style-name="T1">and grenades. <text:s/>Compare should no longer be on by default on auction, </text:span></text:span><text:span text:style-name="Teletype"><text:span text:style-name="T2">but Draak a</text:span></text:span><text:span text:style-name="Teletype"><text:span text:style-name="T1">dded a 'bid compare' option if you want to see it.</text:span></text:span><text:span text:style-name="Teletype"><text:span text:style-name="T2"> <text:s/>He also added 'set shortid', to toggle between longform identification and </text:span></text:span><text:span text:style-name="Teletype"><text:span text:style-name="T1">single-line shortform id.</text:span></text:span></text:p>
      <text:p text:style-name="P11"><text:span text:style-name="Teletype"><text:span text:style-name="T1"/></text:span></text:p>
      <text:p text:style-name="P9"><text:span text:style-name="Teletype"><text:span text:style-name="T4">A n</text:span></text:span><text:span text:style-name="Teletype"><text:span text:style-name="T1">ew level 17 thief skill </text:span></text:span><text:span text:style-name="Teletype"><text:span text:style-name="T2">was added called</text:span></text:span><text:span text:style-name="Teletype"><text:span text:style-name="T1"> </text:span></text:span><text:span text:style-name="Teletype"><text:span text:style-name="T2">'</text:span></text:span><text:span text:style-name="Teletype"><text:span text:style-name="T1">distract</text:span></text:span><text:span text:style-name="Teletype"><text:span text:style-name="T2">'</text:span></text:span><text:span text:style-name="Teletype"><text:span text:style-name="T1">. While hidden, a thief can divert the attention of a target, making them easier to steal from.</text:span></text:span></text:p>
      <text:p text:style-name="P10"><text:span text:style-name="Teletype"><text:span text:style-name="T1"/></text:span></text:p>
      <text:p text:style-name="P12"><text:span text:style-name="Teletype"><text:span text:style-name="T3">We have some April updates in the crafting department. <text:s/>First of all, i</text:span></text:span><text:span text:style-name="Teletype"><text:span text:style-name="T1">f you know mining, </text:span></text:span><text:span text:style-name="Teletype"><text:span text:style-name="T3">the </text:span></text:span><text:span text:style-name="Teletype"><text:span text:style-name="T1">survey </text:span></text:span><text:span text:style-name="Teletype"><text:span text:style-name="T3">command</text:span></text:span><text:span text:style-name="Teletype"><text:span text:style-name="T1"> will can now give some information about local geology and local mineral veins.</text:span></text:span></text:p>
      <text:p text:style-name="P12"><text:span text:style-name="Teletype"><text:span text:style-name="T1"/></text:span></text:p>
      <text:p text:style-name="P12"><text:span text:style-name="Teletype"><text:span text:style-name="T1">- </text:span></text:span><text:span text:style-name="Teletype"><text:span text:style-name="T1">Mountain brass now has zapsave as its stat instead of strength.</text:span></text:span></text:p>
      <text:p text:style-name="P9"><text:span text:style-name="Teletype"><text:span text:style-name="T1">- Sterling silver can now be made into weapons and (not very good) armor. <text:s/>It is average in speed, between silvered steel and doubled silver.</text:span></text:span></text:p>
      <text:p text:style-name="P9"><text:span text:style-name="Teletype"><text:span text:style-name="T1">- The various steels are now slightly slower in speed to emphasize their</text:span></text:span></text:p>
      <text:p text:style-name="P9"><text:span text:style-name="Teletype"><text:span text:style-name="T1">distinctness from base metals and mithril alloys.</text:span></text:span></text:p>
      <text:p text:style-name="Preformatted_20_Text"><text:span text:style-name="Teletype"><text:span text:style-name="T1">- Adding a rim to a woodcrafted shield will now always increase the</text:span></text:span></text:p>
      <text:p text:style-name="Preformatted_20_Text"><text:span text:style-name="Teletype"><text:span text:style-name="T1">ac by least 1.</text:span></text:span></text:p>
      <text:p text:style-name="P9"><text:span text:style-name="Teletype"><text:span text:style-name="T1">- </text:span></text:span><text:span text:style-name="Teletype"><text:span text:style-name="T3">There is a n</text:span></text:span><text:span text:style-name="Teletype"><text:span text:style-name="T1">ew wickercraft item: </text:span></text:span><text:span text:style-name="Teletype"><text:span text:style-name="T3">the </text:span></text:span><text:span text:style-name="Teletype"><text:span text:style-name="T1">besom, a one-off wand of remove curse.</text:span></text:span></text:p>
      <text:p text:style-name="P9"><text:span text:style-name="Teletype"><text:span text:style-name="T1"/></text:span></text:p>
      <text:p text:style-name="Preformatted_20_Text"><text:span text:style-name="Teletype"><text:span text:style-name="T1">Draak finally figured out how to make sneak improve with use in a sane way. It will be fairly infrequent, and works best when avoiding hostile mobs near or higher than your level.</text:span></text:span></text:p>
      <text:p text:style-name="P3"/>
      <text:p text:style-name="P3"><text:span text:style-name="T7">In May, our builders will be hard at work constructing their next areas. <text:s/>Draak is working on The Cerulean Shore, a level 14 zone, while Morpheus is busy making the Sea of Despair, a level 43 group 15 zone.</text:span></text:p>
      <text:p text:style-name="P3"/>
      <text:p text:style-name="P4">After <text:span text:style-name="T10">the Mayday event is over, I will once again return to working on guild jobs. <text:s/>Much of the infrastructure to support guild-based jobs is already in place, and an Assassins Guild does now exist. <text:s/>We'll be setting up guildmasters soon.</text:span></text:p>
      <text:p text:style-name="P4"/>
      <text:p text:style-name="P5">Once guild jobs are finished, I will begin working toward getting this year's Summer Solstice Celebration ready to go. <text:s/>We will announce the dates for this event in the June update.</text:p>
      <text:p text:style-name="P5"/>
      <text:p text:style-name="P5">In closing I want to share with some thought<text:span text:style-name="T11">s</text:span> I've had regarding <text:span text:style-name="T13">what </text:span>our role, <text:span text:style-name="T11">that is the role of we the staff of Alter Aeon, ought to be</text:span> in the current global pandemic. <text:s/>After much contemplation, <text:span text:style-name="T11">I had arrived at two different destinations.</text:span></text:p>
      <text:p text:style-name="P5"/>
      <text:p text:style-name="P6">First, Alter Aeon is a game, and the point of a game is to have fun. <text:s/>That being the case, we're here to entertain you. <text:s/>That may sound frivolous, but I believe that we provide an indispensable service. <text:s/>Wholesome recreation is necessary for a person's health and well being. <text:s/>As the old saying goes, 'All work and no play makes Jack a dull boy.'</text:p>
      <text:p text:style-name="P6"/>
      <text:p text:style-name="P6">Second, I believe that the other purpose of Alter Aeon is to provide a community. <text:s/>Ours is a diverse cast of people from <text:span text:style-name="T14">all walks of life and from</text:span> all over the world. <text:s/><text:span text:style-name="T12">Within it, you will find support, advice, and even friendship from not only people just like you, but also from people unlike you.</text:span></text:p>
      <text:p text:style-name="P6"/>
      <text:p text:style-name="P7">This is Shadowfax, the voice of Alter Aeon, bidding you all: good health. <text:s/>The light of hope shines brightest in the da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4:55:18.898923364</meta:creation-date>
    <dc:date>2020-05-08T16:39:48.089428711</dc:date>
    <meta:editing-duration>PT55M9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28" meta:word-count="807" meta:character-count="4512" meta:non-whitespace-character-count="3709"/>
  </office:meta>
</office:document-meta>
</file>