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/>
    </style:style>
    <style:style style:name="P2" style:family="paragraph" style:parent-style-name="Standard">
      <style:text-properties style:font-name="Liberation Serif1" fo:font-size="12pt" fo:font-style="normal" fo:font-weight="normal" officeooo:rsid="0022f3eb" officeooo:paragraph-rsid="0022f3eb"/>
    </style:style>
    <style:style style:name="T1" style:family="text">
      <style:text-properties officeooo:rsid="0022f3eb"/>
    </style:style>
    <style:style style:name="T2" style:family="text">
      <style:text-properties style:font-name="Liberation Serif1" fo:font-size="12pt" fo:font-style="normal" fo:font-weight="normal"/>
    </style:style>
    <style:style style:name="T3" style:family="text">
      <style:text-properties style:font-name="Liberation Serif1" fo:font-size="12pt" fo:font-style="normal" fo:font-weight="normal" officeooo:rsid="0022f3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r Mayday mini-event is in full swing! <text:s/>It is open to players of all levels, new and old alike! <text:s/>Can you successfully pilot a mining robot against an unrelenting army of plant aliens? <text:s/>Come and join us for a new and exciting take on Alter Aeon gameplay! <text:s/>Don't wait too long to try out this event, because it will end on Friday, May 15th.</text:p>
      <text:p text:style-name="P1"/>
      <text:p text:style-name="P1">Last month we released three new areas:</text:p>
      <text:p text:style-name="P1"/>
      <text:p text:style-name="P1">- The Giant's Dream, a level 38 solo area.</text:p>
      <text:p text:style-name="P1"/>
      <text:p text:style-name="P1">- Corona Island, a level 43 group 7 area.</text:p>
      <text:p text:style-name="P1"/>
      <text:p text:style-name="P1">- The Dragon's Path, a level 40 area.</text:p>
      <text:p text:style-name="P1"/>
      <text:p text:style-name="P1">Here are some highlights from the April code updates:</text:p>
      <text:p text:style-name="P1"/>
      <text:p text:style-name="Standard"><text:span text:style-name="T2">- Tweaks and fixes to the compare command last month</text:span><text:span text:style-name="Teletype"><text:span text:style-name="T2">, including comparisons for spell components and grenades. <text:s/>Compare should no longer be on by default on auction, but </text:span></text:span><text:span text:style-name="Teletype"><text:span text:style-name="T3">we</text:span></text:span><text:span text:style-name="Teletype"><text:span text:style-name="T2"> added a 'bid compare' option if you want to see it. <text:s/></text:span></text:span><text:span text:style-name="Teletype"><text:span text:style-name="T3">We</text:span></text:span><text:span text:style-name="Teletype"><text:span text:style-name="T2"> also added 'set shortid', to toggle between longform identification and single-line shortform id.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A new level 17 thief skill was added called 'distract'. While hidden, a thief can divert the attention of a target, making them easier to steal from.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</text:span></text:span><text:span text:style-name="Teletype"><text:span text:style-name="T3">I</text:span></text:span><text:span text:style-name="Teletype"><text:span text:style-name="T2">f you know mining, the survey command will can now give some information about local geology and local mineral veins.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Mountain brass now has zapsave as its stat instead of strength.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Sterling silver can now be made into weapons and (not very good) armor. <text:s/>It is average in speed, between silvered steel and doubled silver.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The various steels are now slightly slower in speed to emphasize their distinctness from base metals and mithril alloys.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Adding a rim to a woodcrafted shield will now always increase the </text:span></text:span><text:span text:style-name="Teletype"><text:span text:style-name="T3">AC</text:span></text:span><text:span text:style-name="Teletype"><text:span text:style-name="T2"> by least 1.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There is a new wickercraft item: the besom, a one-off wand of remove curse.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</text:span></text:span><text:span text:style-name="Teletype"><text:span text:style-name="T3">We m</text:span></text:span><text:span text:style-name="Teletype"><text:span text:style-name="T2">a</text:span></text:span><text:span text:style-name="Teletype"><text:span text:style-name="T3">d</text:span></text:span><text:span text:style-name="Teletype"><text:span text:style-name="T2">e sneak improve with use in a sane way. <text:s/>It will be fairly infrequent, and works best when avoiding hostile mobs near or higher than your level.</text:span></text:span></text:p>
      <text:p text:style-name="P1"/>
      <text:p text:style-name="P1">In May, our builders will be hard at work constructing their next areas. <text:s/><text:span text:style-name="T1">One example would be</text:span> The Cerulean Shore, a level 14 zone, <text:span text:style-name="T1">and another would be</text:span> the Sea of Despair, a level 43 group 15 zone.</text:p>
      <text:p text:style-name="P1"/>
      <text:p text:style-name="P1"><text:span text:style-name="T1">Also in May, we</text:span> will once again return to working on guild jobs. <text:s/>Much of the infrastructure to support guild-based jobs is already in place, and an Assassins Guild does now exist. <text:s/>We'll be setting up guildmasters soon.</text:p>
      <text:p text:style-name="P1"/>
      <text:p text:style-name="P1"><text:span text:style-name="T1">We'll</text:span> <text:span text:style-name="T1">soon</text:span> begin working toward getting this year's Summer Solstice Celebration ready to go. <text:s/><text:span text:style-name="T1">The d</text:span>ates for this event <text:span text:style-name="T1">will be announced </text:span>in the June update.</text:p>
      <text:p text:style-name="P1"/>
      <text:p text:style-name="P2">For more information, please refer to our May Youtube update here: https://www.youtube.com/watch?v=IoYM981nsL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4:55:18.898923364</meta:creation-date>
    <dc:date>2020-05-09T08:00:56.038948279</dc:date>
    <meta:editing-duration>PT1H5M2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441" meta:character-count="2471" meta:non-whitespace-character-count="2037"/>
  </office:meta>
</office:document-meta>
</file>