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 officeooo:paragraph-rsid="001a503f"/>
    </style:style>
    <style:style style:name="P2" style:family="paragraph" style:parent-style-name="Preformatted_20_Text">
      <style:text-properties style:font-name="Liberation Serif1" fo:font-size="12pt" fo:font-style="normal" fo:font-weight="normal" officeooo:paragraph-rsid="001c09eb"/>
    </style:style>
    <style:style style:name="P3" style:family="paragraph" style:parent-style-name="Preformatted_20_Text">
      <style:text-properties officeooo:paragraph-rsid="001a503f"/>
    </style:style>
    <style:style style:name="P4" style:family="paragraph" style:parent-style-name="Preformatted_20_Text">
      <style:text-properties officeooo:paragraph-rsid="001c09eb"/>
    </style:style>
    <style:style style:name="P5" style:family="paragraph" style:parent-style-name="Preformatted_20_Text">
      <style:text-properties officeooo:paragraph-rsid="001d1b51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18601d"/>
    </style:style>
    <style:style style:name="T3" style:family="text">
      <style:text-properties style:font-name="Liberation Serif1" fo:font-size="12pt" fo:font-style="normal" fo:font-weight="normal" officeooo:rsid="001a503f"/>
    </style:style>
    <style:style style:name="T4" style:family="text">
      <style:text-properties style:font-name="Liberation Serif1" fo:font-size="12pt" fo:font-style="normal" fo:font-weight="normal" officeooo:rsid="001c09eb"/>
    </style:style>
    <style:style style:name="T5" style:family="text">
      <style:text-properties style:font-name="Liberation Serif1" fo:font-size="12pt" fo:font-style="normal" fo:font-weight="normal" officeooo:rsid="001d1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letype"><text:span text:style-name="T4">Hello and welcome. <text:s/>I am Shadowfax, and this is the May 2019 monthly update audio presentation of Alter Aeon. <text:s/>Let's get to it!</text:span></text:span></text:p>
      <text:p text:style-name="P1"><text:span text:style-name="Teletype"><text:span text:style-name="T1"/></text:span></text:p>
      <text:p text:style-name="P4"><text:span text:style-name="Teletype"><text:span text:style-name="T4">Recently the m</text:span></text:span><text:span text:style-name="Teletype"><text:span text:style-name="T1">ystic projectile </text:span></text:span><text:span text:style-name="Teletype"><text:span text:style-name="T4">spell</text:span></text:span><text:span text:style-name="Teletype"><text:span text:style-name="T1"> </text:span></text:span><text:span text:style-name="Teletype"><text:span text:style-name="T4">has</text:span></text:span><text:span text:style-name="Teletype"><text:span text:style-name="T1"> </text:span></text:span><text:span text:style-name="Teletype"><text:span text:style-name="T4">gotten</text:span></text:span><text:span text:style-name="Teletype"><text:span text:style-name="T1"> a facelift, </text:span></text:span><text:span text:style-name="Teletype"><text:span text:style-name="T4">becoming the more versatile 'mystic armament', which not only can be cast on blunt ammunition like sling bullets but also blunt weapons, imbuing affected items with magic type damage. <text:s/></text:span></text:span><text:span text:style-name="Teletype"><text:span text:style-name="T5">The 'b</text:span></text:span><text:span text:style-name="Teletype"><text:span text:style-name="T1">lindness</text:span></text:span><text:span text:style-name="Teletype"><text:span text:style-name="T5">'</text:span></text:span><text:span text:style-name="Teletype"><text:span text:style-name="T1"> and </text:span></text:span><text:span text:style-name="Teletype"><text:span text:style-name="T5">'</text:span></text:span><text:span text:style-name="Teletype"><text:span text:style-name="T1">cure blindness</text:span></text:span><text:span text:style-name="Teletype"><text:span text:style-name="T5">' spells</text:span></text:span><text:span text:style-name="Teletype"><text:span text:style-name="T1"> might be getting changed up a bit as well, and some other cleric spells and skills will be tweaked to increase their usefulness. <text:s/></text:span></text:span><text:span text:style-name="Teletype"><text:span text:style-name="T5">I find the current state of the expiation spell to be particularly irksome and am seeking a method of dealing with it.</text:span></text:span></text:p>
      <text:p text:style-name="P4"><text:span text:style-name="Teletype"><text:span text:style-name="T4"/></text:span></text:p>
      <text:p text:style-name="P4"><text:span text:style-name="Teletype"><text:span text:style-name="T4">We are devising a s</text:span></text:span><text:span text:style-name="Teletype"><text:span text:style-name="T1">mall refinement</text:span></text:span><text:span text:style-name="Teletype"><text:span text:style-name="T4">s</text:span></text:span><text:span text:style-name="Teletype"><text:span text:style-name="T1"> for god</text:span></text:span><text:span text:style-name="Teletype"><text:span text:style-name="T4">s</text:span></text:span><text:span text:style-name="Teletype"><text:span text:style-name="T1">, including favored compositions for unguents and sacrifices. <text:s/></text:span></text:span><text:span text:style-name="Teletype"><text:span text:style-name="T4">Draak has already set up the pantheon entry to accept composition assignments, and I will finish switching over to the new system soon. <text:s/>While I'm working on unguents, I'd like to see about having </text:span></text:span><text:span text:style-name="Teletype"><text:span text:style-name="T5">them </text:span></text:span><text:span text:style-name="Teletype"><text:span text:style-name="T4">be able to be poured. <text:s/>The help page implies that this is possible but it is not. <text:s/>The cleric unguent code piggybacks the druid salve for the time being and that will have to be changed in order to facilitate pouring.</text:span></text:span></text:p>
      <text:p text:style-name="P2"><text:span text:style-name="Teletype"><text:span text:style-name="T5"/></text:span></text:p>
      <text:p text:style-name="P3"><text:span text:style-name="Teletype"><text:span text:style-name="T4">There have been i</text:span></text:span><text:span text:style-name="Teletype"><text:span text:style-name="T1">mprovements to warrior combos as suggested by </text:span></text:span><text:span text:style-name="Teletype"><text:span text:style-name="T5">Lokar</text:span></text:span><text:span text:style-name="Teletype"><text:span text:style-name="T4">. <text:s/>Combos can add hit point regeneration or constitution, and they will add movement regeneration in place of strength, dexterity or constitution if the attribute is already maxed out.</text:span></text:span></text:p>
      <text:p text:style-name="P3"><text:span text:style-name="Teletype"><text:span text:style-name="T4"/></text:span></text:p>
      <text:p text:style-name="P4"><text:span text:style-name="Teletype"><text:span text:style-name="T4">Draak has set up some basic i</text:span></text:span><text:span text:style-name="Teletype"><text:span text:style-name="T3">nfrastructure for encounters. <text:s/>The goal is to have functional land encounters in time for the Summer Solstice </text:span></text:span><text:span text:style-name="Teletype"><text:span text:style-name="T4">Celebration</text:span></text:span><text:span text:style-name="Teletype"><text:span text:style-name="T3">, </text:span></text:span><text:span text:style-name="Teletype"><text:span text:style-name="T4">so we can showcase them in the event areas. <text:s/>Details regarding the summer event will be revealed in our June update.</text:span></text:span></text:p>
      <text:p text:style-name="P3"><text:span text:style-name="Teletype"><text:span text:style-name="T3"/></text:span></text:p>
      <text:p text:style-name="P5"><text:span text:style-name="Teletype"><text:span text:style-name="T4">In addition to Dentin's work on modernizing the dclient's code, Draak has made it so that dclient users will have visual cues for when spells begin and end. <text:s/></text:span></text:span><text:span text:style-name="Teletype"><text:span text:style-name="T5">I would love to see border effects for detection spells, like a red border for infravision or green for detect poison. <text:s/>And of course, a pink halo when you get hit by faerie fire!</text:span></text:span></text:p>
      <text:p text:style-name="P5"><text:span text:style-name="Teletype"><text:span text:style-name="T1"/></text:span></text:p>
      <text:p text:style-name="P5"><text:span text:style-name="Teletype"><text:span text:style-name="T1">Now that </text:span></text:span><text:span text:style-name="Teletype"><text:span text:style-name="T2">his</text:span></text:span><text:span text:style-name="Teletype"><text:span text:style-name="T1"> move is mostly done with, </text:span></text:span><text:span text:style-name="Teletype"><text:span text:style-name="T2">Morpheus and </text:span></text:span><text:span text:style-name="Teletype"><text:span text:style-name="T1">the </text:span></text:span><text:span text:style-name="Teletype"><text:span text:style-name="T2">D</text:span></text:span><text:span text:style-name="Teletype"><text:span text:style-name="T1">ream </text:span></text:span><text:span text:style-name="Teletype"><text:span text:style-name="T2">T</text:span></text:span><text:span text:style-name="Teletype"><text:span text:style-name="T1">eam plan on taking offline Redferne</text:span></text:span><text:span text:style-name="Teletype"><text:span text:style-name="T3">'</text:span></text:span><text:span text:style-name="Teletype"><text:span text:style-name="T1">s Floating palace the second week of May. <text:s/></text:span></text:span><text:span text:style-name="Teletype"><text:span text:style-name="T2">They</text:span></text:span><text:span text:style-name="Teletype"><text:span text:style-name="T1"> plan on reworking some quests, adding various pointer quests, </text:span></text:span><text:span text:style-name="Teletype"><text:span text:style-name="T2">and </text:span></text:span><text:span text:style-name="Teletype"><text:span text:style-name="T1">releveling and moving all of it to </text:span></text:span><text:span text:style-name="Teletype"><text:span text:style-name="T4">the </text:span></text:span><text:span text:style-name="Teletype"><text:span text:style-name="T2">Dragon Tooth</text:span></text:span><text:span text:style-name="Teletype"><text:span text:style-name="T1"> port. </text:span></text:span><text:span text:style-name="Teletype"><text:span text:style-name="T2">They</text:span></text:span><text:span text:style-name="Teletype"><text:span text:style-name="T1"> are currently working on another island for around Gianasi, high level solo areas for the </text:span></text:span><text:span text:style-name="Teletype"><text:span text:style-name="T2">N</text:span></text:span><text:span text:style-name="Teletype"><text:span text:style-name="T1">ightmare </text:span></text:span><text:span text:style-name="Teletype"><text:span text:style-name="T2">P</text:span></text:span><text:span text:style-name="Teletype"><text:span text:style-name="T1">lane and </text:span></text:span><text:span text:style-name="Teletype"><text:span text:style-name="T3">an east coast city for Ramanek.</text:span></text:span></text:p>
      <text:p text:style-name="P4"><text:span text:style-name="Teletype"><text:span text:style-name="T3"/></text:span></text:p>
      <text:p text:style-name="P3"><text:span text:style-name="Teletype"><text:span text:style-name="T3">Draak purports that </text:span></text:span><text:span text:style-name="Teletype"><text:span text:style-name="T1">The Valley of the Sacerdotes should be complete by the end of the month. It is intended as an exp</text:span></text:span><text:span text:style-name="Teletype"><text:span text:style-name="T4">erience</text:span></text:span><text:span text:style-name="Teletype"><text:span text:style-name="T1"> zone for evil players, surrounded by mini-dungeons with puzzles relating to an overarching ques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21:54:19.476442345</meta:creation-date>
    <dc:date>2019-05-08T19:43:38.408695008</dc:date>
    <meta:editing-duration>PT31M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458" meta:character-count="2686" meta:non-whitespace-character-count="2222"/>
  </office:meta>
</office:document-meta>
</file>