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style:font-name="Liberation Serif1" fo:font-size="12pt" fo:font-style="normal" fo:font-weight="normal" officeooo:paragraph-rsid="001c09eb"/>
    </style:style>
    <style:style style:name="P2" style:family="paragraph" style:parent-style-name="Preformatted_20_Text">
      <style:text-properties style:font-name="Liberation Serif1" fo:font-size="12pt" fo:font-style="normal" fo:font-weight="normal" officeooo:paragraph-rsid="00214876"/>
    </style:style>
    <style:style style:name="P3" style:family="paragraph" style:parent-style-name="Preformatted_20_Text">
      <style:text-properties officeooo:paragraph-rsid="001a503f"/>
    </style:style>
    <style:style style:name="P4" style:family="paragraph" style:parent-style-name="Preformatted_20_Text">
      <style:text-properties officeooo:paragraph-rsid="001c09eb"/>
    </style:style>
    <style:style style:name="P5" style:family="paragraph" style:parent-style-name="Preformatted_20_Text">
      <style:text-properties officeooo:paragraph-rsid="00214876"/>
    </style:style>
    <style:style style:name="P6" style:family="paragraph" style:parent-style-name="Preformatted_20_Text">
      <style:text-properties officeooo:paragraph-rsid="00230020"/>
    </style:style>
    <style:style style:name="T1" style:family="text">
      <style:text-properties style:font-name="Liberation Serif1" fo:font-size="12pt" fo:font-style="normal" fo:font-weight="normal"/>
    </style:style>
    <style:style style:name="T2" style:family="text">
      <style:text-properties style:font-name="Liberation Serif1" fo:font-size="12pt" fo:font-style="normal" fo:font-weight="normal" officeooo:rsid="001a503f"/>
    </style:style>
    <style:style style:name="T3" style:family="text">
      <style:text-properties style:font-name="Liberation Serif1" fo:font-size="12pt" fo:font-style="normal" fo:font-weight="normal" officeooo:rsid="001c09eb"/>
    </style:style>
    <style:style style:name="T4" style:family="text">
      <style:text-properties style:font-name="Liberation Serif1" fo:font-size="12pt" fo:font-style="normal" fo:font-weight="normal" officeooo:rsid="001d1b51"/>
    </style:style>
    <style:style style:name="T5" style:family="text">
      <style:text-properties style:font-name="Liberation Serif1" fo:font-size="12pt" fo:font-style="normal" fo:font-weight="normal" officeooo:rsid="001f86b7"/>
    </style:style>
    <style:style style:name="T6" style:family="text">
      <style:text-properties style:font-name="Liberation Serif1" fo:font-size="12pt" fo:font-style="normal" fo:font-weight="normal" officeooo:rsid="00214876"/>
    </style:style>
    <style:style style:name="T7" style:family="text">
      <style:text-properties style:font-name="Liberation Serif1" fo:font-size="12pt" fo:font-style="normal" fo:font-weight="normal" officeooo:rsid="00230020"/>
    </style:style>
    <style:style style:name="T8" style:family="text">
      <style:text-properties style:font-name="Liberation Serif1" fo:font-size="12pt" fo:font-style="normal" fo:font-weight="normal" officeooo:rsid="0024372f"/>
    </style:style>
    <style:style style:name="T9" style:family="text">
      <style:text-properties style:font-name="Liberation Serif1" officeooo:rsid="00214876"/>
    </style:style>
    <style:style style:name="T10" style:family="text">
      <style:text-properties style:font-name="Liberation Serif1" officeooo:rsid="0024372f"/>
    </style:style>
    <style:style style:name="T11" style:family="text">
      <style:text-properties fo:font-size="12pt" fo:font-style="normal" fo:font-weight="normal"/>
    </style:style>
    <style:style style:name="T12" style:family="text">
      <style:text-properties fo:font-size="12pt" fo:font-style="normal" fo:font-weight="normal" officeooo:rsid="0021487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eletype"><text:span text:style-name="T9">Here </text:span></text:span><text:span text:style-name="Teletype"><text:span text:style-name="T10">is </text:span></text:span><text:span text:style-name="Teletype"><text:span text:style-name="T9">some recent </text:span></text:span><text:span text:style-name="Teletype"><text:span text:style-name="T10">news</text:span></text:span><text:span text:style-name="Teletype"><text:span text:style-name="T9"> </text:span></text:span><text:span text:style-name="Teletype"><text:span text:style-name="T10">regarding</text:span></text:span><text:span text:style-name="Teletype"><text:span text:style-name="T9"> </text:span></text:span><text:span text:style-name="Teletype"><text:span text:style-name="T10">Alter Aeon</text:span></text:span><text:span text:style-name="Teletype"><text:span text:style-name="T9">:</text:span></text:span></text:p>
      <text:p text:style-name="P2"><text:span text:style-name="Teletype"><text:span text:style-name="T9"/></text:span></text:p>
      <text:p text:style-name="P4"><text:span text:style-name="Teletype"><text:span text:style-name="T6">T</text:span></text:span><text:span text:style-name="Teletype"><text:span text:style-name="T3">he </text:span></text:span><text:span text:style-name="Teletype"><text:span text:style-name="T8">'</text:span></text:span><text:span text:style-name="Teletype"><text:span text:style-name="T3">m</text:span></text:span><text:span text:style-name="Teletype"><text:span text:style-name="T1">ystic projectile</text:span></text:span><text:span text:style-name="Teletype"><text:span text:style-name="T8">'</text:span></text:span><text:span text:style-name="Teletype"><text:span text:style-name="T1"> </text:span></text:span><text:span text:style-name="Teletype"><text:span text:style-name="T3">spell</text:span></text:span><text:span text:style-name="Teletype"><text:span text:style-name="T1"> </text:span></text:span><text:span text:style-name="Teletype"><text:span text:style-name="T3">has</text:span></text:span><text:span text:style-name="Teletype"><text:span text:style-name="T1"> </text:span></text:span><text:span text:style-name="Teletype"><text:span text:style-name="T3">gotten</text:span></text:span><text:span text:style-name="Teletype"><text:span text:style-name="T1"> a facelift, </text:span></text:span><text:span text:style-name="Teletype"><text:span text:style-name="T3">becoming the more versatile 'mystic armament', which not only can be cast on blunt ammunition like sling bullets but also blunt weapons, imbuing affected items with magic type damage. <text:s/></text:span></text:span><text:span text:style-name="Teletype"><text:span text:style-name="T4">The 'b</text:span></text:span><text:span text:style-name="Teletype"><text:span text:style-name="T1">lindness</text:span></text:span><text:span text:style-name="Teletype"><text:span text:style-name="T4">'</text:span></text:span><text:span text:style-name="Teletype"><text:span text:style-name="T1"> and </text:span></text:span><text:span text:style-name="Teletype"><text:span text:style-name="T4">'</text:span></text:span><text:span text:style-name="Teletype"><text:span text:style-name="T1">cure blindness</text:span></text:span><text:span text:style-name="Teletype"><text:span text:style-name="T4">' spells</text:span></text:span><text:span text:style-name="Teletype"><text:span text:style-name="T1"> might be getting changed up a bit as well, and some other cleric spells and skills will be tweaked to increase their usefulness, </text:span></text:span><text:span text:style-name="Teletype"><text:span text:style-name="T6">especially the 'expiation' spell.</text:span></text:span></text:p>
      <text:p text:style-name="P4"><text:span text:style-name="Teletype"><text:span text:style-name="T3"/></text:span></text:p>
      <text:p text:style-name="P4"><text:span text:style-name="Teletype"><text:span text:style-name="T6">S</text:span></text:span><text:span text:style-name="Teletype"><text:span text:style-name="T1">mall refinement</text:span></text:span><text:span text:style-name="Teletype"><text:span text:style-name="T3">s</text:span></text:span><text:span text:style-name="Teletype"><text:span text:style-name="T1"> for god</text:span></text:span><text:span text:style-name="Teletype"><text:span text:style-name="T3">s </text:span></text:span><text:span text:style-name="Teletype"><text:span text:style-name="T6">are being devised</text:span></text:span><text:span text:style-name="Teletype"><text:span text:style-name="T1">, </text:span></text:span><text:span text:style-name="Teletype"><text:span text:style-name="T5">such as</text:span></text:span><text:span text:style-name="Teletype"><text:span text:style-name="T1"> favored compositions for unguents and sacrifices. <text:s/></text:span></text:span><text:span text:style-name="Teletype"><text:span text:style-name="T6">P</text:span></text:span><text:span text:style-name="Teletype"><text:span text:style-name="T3">antheon entr</text:span></text:span><text:span text:style-name="Teletype"><text:span text:style-name="T6">ies have been set up</text:span></text:span><text:span text:style-name="Teletype"><text:span text:style-name="T3"> to accept composition assignments, and </text:span></text:span><text:span text:style-name="Teletype"><text:span text:style-name="T6">we</text:span></text:span><text:span text:style-name="Teletype"><text:span text:style-name="T3"> will finish switching over to the new system soon. <text:s/></text:span></text:span><text:span text:style-name="Teletype"><text:span text:style-name="T6">We are also working toward having unguents be able to be poured.</text:span></text:span></text:p>
      <text:p text:style-name="P1"><text:span text:style-name="Teletype"><text:span text:style-name="T4"/></text:span></text:p>
      <text:p text:style-name="P3"><text:span text:style-name="Teletype"><text:span text:style-name="T3">There have been i</text:span></text:span><text:span text:style-name="Teletype"><text:span text:style-name="T1">mprovements to warrior comb</text:span></text:span><text:span text:style-name="Teletype"><text:span text:style-name="T7">inations</text:span></text:span><text:span text:style-name="Teletype"><text:span text:style-name="T3">. <text:s/>Combos can add hit point regeneration or constitution, and they will add movement regeneration in place of strength, dexterity or constitution if the attribute is already maxed out.</text:span></text:span></text:p>
      <text:p text:style-name="P3"><text:span text:style-name="Teletype"><text:span text:style-name="T3"/></text:span></text:p>
      <text:p text:style-name="P4"><text:span text:style-name="Teletype"><text:span text:style-name="T6">B</text:span></text:span><text:span text:style-name="Teletype"><text:span text:style-name="T3">asic i</text:span></text:span><text:span text:style-name="Teletype"><text:span text:style-name="T2">nfrastructure </text:span></text:span><text:span text:style-name="Teletype"><text:span text:style-name="T6">has been set up </text:span></text:span><text:span text:style-name="Teletype"><text:span text:style-name="T2">for </text:span></text:span><text:span text:style-name="Teletype"><text:span text:style-name="T8">randomized </text:span></text:span><text:span text:style-name="Teletype"><text:span text:style-name="T2">encounters. <text:s/>The goal is to have functional land encounters in time for the Summer Solstice </text:span></text:span><text:span text:style-name="Teletype"><text:span text:style-name="T3">Celebration</text:span></text:span><text:span text:style-name="Teletype"><text:span text:style-name="T2">, </text:span></text:span><text:span text:style-name="Teletype"><text:span text:style-name="T3">so we can showcase them in the event areas. <text:s/>Details regarding the summer event will be revealed in our June update!</text:span></text:span></text:p>
      <text:p text:style-name="P4"><text:span text:style-name="Teletype"><text:span text:style-name="T3"/></text:span></text:p>
      <text:p text:style-name="P5"><text:span text:style-name="Teletype"><text:span text:style-name="T6">We're going to be reworking Redferne's palace this month, which is a major hub of exotic areas for the low-level island of Archais. <text:s/>The palace and associated areas will have quests added and will be leveled up and moved to the eastern part of the island.</text:span></text:span></text:p>
      <text:p text:style-name="P5"><text:span text:style-name="Teletype"><text:span text:style-name="T6"/></text:span></text:p>
      <text:p text:style-name="P5"><text:span text:style-name="Teletype"><text:span text:style-name="T6">Several high level areas continued to be developed, such as another island around Gianasi, solo areas for the Nightmare Plane, an east coast city of Ramanek, an ocean area north of the Dunn Hurr, and another expansion for the plane of Crepuscula, the Eternal Dawn.</text:span></text:span></text:p>
      <text:p text:style-name="P5"><text:span text:style-name="Teletype"><text:span text:style-name="T6"/></text:span></text:p>
      <text:p text:style-name="P6"><text:span text:style-name="Teletype"><text:span text:style-name="T6">More detailed information can be found in our </text:span></text:span><text:span text:style-name="Teletype"><text:span text:style-name="T7">May</text:span></text:span><text:span text:style-name="Teletype"><text:span text:style-name="T6"> Youtube update here: </text:span></text:span><text:a xlink:type="simple" xlink:href="https://www.youtube.com/watch?v=cHdLRtN1TB4" text:style-name="Internet_20_link" text:visited-style-name="Visited_20_Internet_20_Link"><text:span text:style-name="Teletype"><text:span text:style-name="T7">https://www.youtube.com/watch?v=cHdLRtN1TB4</text:span></text:span></text:a></text:p>
      <text:p text:style-name="P6"><text:span text:style-name="Teletype"><text:span text:style-name="T7"/></text:span></text:p>
      <text:p text:style-name="P6"><text:span text:style-name="Teletype"><text:span text:style-name="T7">Also here's a link to last month's interview with Dentin, creator of Alter Aeon: </text:span></text:span><text:a xlink:type="simple" xlink:href="https://www.youtube.com/watch?v=EbbKnPetzFA" text:style-name="Internet_20_link" text:visited-style-name="Visited_20_Internet_20_Link"><text:span text:style-name="Teletype"><text:span text:style-name="T7">https://www.youtube.com/watch?v=EbbKnPetzFA</text:span></text:span></text:a></text:p>
      <text:p text:style-name="P6"><text:span text:style-name="Teletype"><text:span text:style-name="T7"/></text:span></text:p>
      <text:p text:style-name="P6"><text:span text:style-name="Teletype"><text:span text:style-name="T7">-Shadowfa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21:54:19.476442345</meta:creation-date>
    <dc:date>2019-05-08T23:26:12.855028964</dc:date>
    <meta:editing-duration>PT37M9S</meta:editing-duration>
    <meta:editing-cycles>5</meta:editing-cycles>
    <meta:generator>LibreOffice/5.1.6.2$Linux_X86_64 LibreOffice_project/10m0$Build-2</meta:generator>
    <meta:document-statistic meta:table-count="0" meta:image-count="0" meta:object-count="0" meta:page-count="1" meta:paragraph-count="10" meta:word-count="326" meta:character-count="2063" meta:non-whitespace-character-count="1740"/>
  </office:meta>
</office:document-meta>
</file>