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erif1" fo:font-size="12pt" fo:font-style="normal" fo:font-weight="normal" officeooo:rsid="000cfe6a" officeooo:paragraph-rsid="000cfe6a"/>
    </style:style>
    <style:style style:name="P2" style:family="paragraph" style:parent-style-name="Standard">
      <style:text-properties style:font-name="Liberation Serif1" fo:font-size="12pt" fo:font-style="normal" fo:font-weight="normal" officeooo:rsid="0017ca5a" officeooo:paragraph-rsid="000cfe6a"/>
    </style:style>
    <style:style style:name="P3" style:family="paragraph" style:parent-style-name="Standard">
      <style:text-properties officeooo:rsid="000ef768" officeooo:paragraph-rsid="000ef768"/>
    </style:style>
    <style:style style:name="P4" style:family="paragraph" style:parent-style-name="Standard">
      <style:text-properties officeooo:rsid="000ef768" officeooo:paragraph-rsid="0019a662"/>
    </style:style>
    <style:style style:name="P5" style:family="paragraph" style:parent-style-name="Preformatted_20_Text">
      <style:text-properties style:font-name="Liberation Serif1" fo:font-size="12pt" fo:font-style="normal" fo:font-weight="normal" officeooo:rsid="000cfe6a" officeooo:paragraph-rsid="000cfe6a"/>
    </style:style>
    <style:style style:name="P6" style:family="paragraph" style:parent-style-name="Preformatted_20_Text">
      <style:text-properties style:font-name="Liberation Serif1" fo:font-size="12pt" fo:font-style="normal" fo:font-weight="normal" officeooo:paragraph-rsid="000ef768"/>
    </style:style>
    <style:style style:name="P7" style:family="paragraph" style:parent-style-name="Preformatted_20_Text">
      <style:text-properties officeooo:paragraph-rsid="000ef768"/>
    </style:style>
    <style:style style:name="P8" style:family="paragraph" style:parent-style-name="Preformatted_20_Text">
      <style:paragraph-properties fo:margin-top="0in" fo:margin-bottom="0.1965in" loext:contextual-spacing="false"/>
      <style:text-properties officeooo:paragraph-rsid="000ef768"/>
    </style:style>
    <style:style style:name="T1" style:family="text">
      <style:text-properties style:font-name="Liberation Serif1" fo:font-size="12pt" fo:font-style="normal" fo:font-weight="normal"/>
    </style:style>
    <style:style style:name="T2" style:family="text">
      <style:text-properties style:font-name="Liberation Serif1" fo:font-size="12pt" fo:font-style="normal" fo:font-weight="normal" officeooo:rsid="000cfe6a"/>
    </style:style>
    <style:style style:name="T3" style:family="text">
      <style:text-properties style:font-name="Liberation Serif1" fo:font-size="12pt" fo:font-style="normal" fo:font-weight="normal" officeooo:rsid="0011732d"/>
    </style:style>
    <style:style style:name="T4" style:family="text">
      <style:text-properties style:font-name="Liberation Serif1" fo:font-size="12pt" fo:font-style="normal" fo:font-weight="normal" officeooo:rsid="001266e5"/>
    </style:style>
    <style:style style:name="T5" style:family="text">
      <style:text-properties style:font-name="Liberation Serif1" fo:font-size="12pt" fo:font-style="normal" fo:font-weight="normal" officeooo:rsid="00145a38"/>
    </style:style>
    <style:style style:name="T6" style:family="text">
      <style:text-properties style:font-name="Liberation Serif1" fo:font-size="12pt" fo:font-style="normal" fo:font-weight="normal" officeooo:rsid="0019a662"/>
    </style:style>
    <style:style style:name="T7" style:family="text">
      <style:text-properties style:font-name="Liberation Serif1" fo:font-size="12pt" fo:font-style="normal" fo:font-weight="normal" officeooo:rsid="001ac791"/>
    </style:style>
    <style:style style:name="T8" style:family="text">
      <style:text-properties style:font-name="Liberation Serif1" fo:font-size="12pt" fo:font-style="normal" fo:font-weight="normal" officeooo:rsid="001b3ba8"/>
    </style:style>
    <style:style style:name="T9" style:family="text">
      <style:text-properties officeooo:rsid="0010d9d9"/>
    </style:style>
    <style:style style:name="T10" style:family="text">
      <style:text-properties officeooo:rsid="0011732d"/>
    </style:style>
    <style:style style:name="T11" style:family="text">
      <style:text-properties officeooo:rsid="00145a38"/>
    </style:style>
    <style:style style:name="T12" style:family="text">
      <style:text-properties officeooo:rsid="0017ca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and welcome to the Alter Aeon May 2018 monthly update audio presentation. <text:s/>I am Shadowfax, <text:span text:style-name="T12">the voice of Alter Aeon.</text:span></text:p>
      <text:p text:style-name="P1"/>
      <text:p text:style-name="P2">We'll start with this newsworthy note: Draak and Morpheus removed magic resistance from several thousand mobs last month. <text:s/>You're welcome.</text:p>
      <text:p text:style-name="P1"/>
      <text:p text:style-name="P1">Last month we opened four new areas. <text:s/>Three of them were high level areas. <text:s/>I opened the villages of Egmondville and Newtonia, which are areas from this year's Valentine's Day event that were modified to be level 40 instances. <text:s/>Draak opened the Misuto-Shima province, in northeast Suboria, which is a level 41 area, and Jezrien opened a level 15 zone called the imp-infested mines for the island of Kordan.</text:p>
      <text:p text:style-name="P1"/>
      <text:p text:style-name="P1">Next month Draak plans on releasing another area for Suboria. <text:s/><text:span text:style-name="T11">Morpheus is finishing up Nightmare Plane 5 and the Tombs of the Forgotten, a level 40 group 10 area near the City of Kings. <text:s/></text:span>I will release one or two more level 40 areas and then begin working on the event areas for this year's Summer Solstice event in June.</text:p>
      <text:p text:style-name="P5"><text:span text:style-name="Teletype"><text:span text:style-name="T1"/></text:span></text:p>
      <text:p text:style-name="P1">In April we enjoyed a plethora of code improvements. <text:s/><text:span text:style-name="T9">Dentin worked on composite changes and I added a couple of god level commands, so in April most of the additions noticeable to players came from Draak. <text:s/>They include:</text:span></text:p>
      <text:p text:style-name="P1"/>
      <text:p text:style-name="P7"><text:span text:style-name="Teletype"><text:span text:style-name="T1">- refinements to fishing and cooking, including some species of fish having randomized names</text:span></text:span></text:p>
      <text:p text:style-name="P6"/>
      <text:p text:style-name="P7"><text:span text:style-name="Teletype"><text:span text:style-name="T1">- the ability to pluck feathers from bird corpses and stick them in hats and fletch arrows to improve their damage and accuracy.</text:span></text:span></text:p>
      <text:p text:style-name="P6"/>
      <text:p text:style-name="P7"><text:span text:style-name="Teletype"><text:span text:style-name="T1">- skill synergy between leathercraft and hatmaking, allowing for the crafting of hats from leather</text:span></text:span></text:p>
      <text:p text:style-name="P6"/>
      <text:p text:style-name="P7"><text:span text:style-name="Teletype"><text:span text:style-name="T1">- skill synergy between forge armor and gemcutting, allowing the inlaying of stones and gems into forged armor</text:span></text:span></text:p>
      <text:p text:style-name="P6"/>
      <text:p text:style-name="P6">-<text:span text:style-name="T10">and-</text:span></text:p>
      <text:p text:style-name="P6"/>
      <text:p text:style-name="P8"><text:span text:style-name="Teletype"><text:span text:style-name="T1">- improvements to the enchant analyze command and the enchant essence skill</text:span></text:span></text:p>
      <text:p text:style-name="P3"><text:span text:style-name="T1">Next month Draak hopes to make </text:span><text:span text:style-name="Teletype"><text:span text:style-name="T2">economic refinements, </text:span></text:span><text:span text:style-name="Teletype"><text:span text:style-name="T1">such as having</text:span></text:span><text:span text:style-name="Teletype"><text:span text:style-name="T2"> object prices more in line with what shop keepers might pay for them. <text:s/></text:span></text:span><text:span text:style-name="Teletype"><text:span text:style-name="T3">I am finished with traps and am currently testing them, so they'll be released once they have been debugged along with the skirmish, crippling strike, and brew acid skills for thieves. <text:s/>I plan on doing a warrior class update</text:span></text:span><text:span text:style-name="Teletype"><text:span text:style-name="T5"> soon, too.</text:span></text:span><text:span text:style-name="Teletype"><text:span text:style-name="T3"> <text:s/>Ideas currently being float</text:span></text:span><text:span text:style-name="Teletype"><text:span text:style-name="T4">ed</text:span></text:span><text:span text:style-name="Teletype"><text:span text:style-name="T3"> are a prove armor skill to reduce encumbrance of worn armor, </text:span></text:span><text:span text:style-name="Teletype"><text:span text:style-name="T4">a diehard skill </text:span></text:span><text:span text:style-name="Teletype"><text:span text:style-name="T7">to function while mortally wounded</text:span></text:span><text:span text:style-name="Teletype"><text:span text:style-name="T4">,</text:span></text:span><text:span text:style-name="Teletype"><text:span text:style-name="T3"> and </text:span></text:span><text:span text:style-name="Teletype"><text:span text:style-name="T4">two</text:span></text:span><text:span text:style-name="Teletype"><text:span text:style-name="T3"> monk-style skills: <text:s/>focus chi and spirit bomb. <text:s/></text:span></text:span><text:span text:style-name="Teletype"><text:span text:style-name="T4">After this I'll be </text:span></text:span><text:span text:style-name="Teletype"><text:span text:style-name="T5">concentrating</text:span></text:span><text:span text:style-name="Teletype"><text:span text:style-name="T4"> on the upcoming summer event. <text:s/></text:span></text:span><text:span text:style-name="Teletype"><text:span text:style-name="T5">I would like to add level 38 abilities for all of the classes this year. <text:s/></text:span></text:span><text:span text:style-name="Teletype"><text:span text:style-name="T4">The warrior and thief classes are lean on abilities at the upper levels, so these took priority.</text:span></text:span></text:p>
      <text:p text:style-name="P3"><text:span text:style-name="Teletype"><text:span text:style-name="T4"/></text:span></text:p>
      <text:p text:style-name="P4"><text:span text:style-name="Teletype"><text:span text:style-name="T6">That concludes this monthly update. <text:s/>Archives and resources for our audio updates can be found at </text:span></text:span><text:a xlink:type="simple" xlink:href="http://www.lawful-evil.org/vidoes" text:style-name="Internet_20_link" text:visited-style-name="Visited_20_Internet_20_Link"><text:span text:style-name="Teletype"><text:span text:style-name="T6">www.lawful-evil.org/vide</text:span></text:span></text:a><text:a xlink:type="simple" xlink:href="http://www.lawful-evil.org/vidoes" text:style-name="Internet_20_link" text:visited-style-name="Visited_20_Internet_20_Link"><text:span text:style-name="Teletype"><text:span text:style-name="T8">o</text:span></text:span></text:a><text:a xlink:type="simple" xlink:href="http://www.lawful-evil.org/vidoes" text:style-name="Internet_20_link" text:visited-style-name="Visited_20_Internet_20_Link"><text:span text:style-name="Teletype"><text:span text:style-name="T6">s</text:span></text:span></text:a><text:span text:style-name="Teletype"><text:span text:style-name="T6">. <text:s/>You can subscribe to our Youtube channel for mo</text:span></text:span><text:span text:style-name="Teletype"><text:span text:style-name="T7">re</text:span></text:span><text:span text:style-name="Teletype"><text:span text:style-name="T6"> presentations like this one, or follow us on Facebook, Twitter or Tumblr. <text:s/>We invite you and your friends to come play this month on Alter Aeon, where every day is an adventure. <text:s/>Thanks for listening, and happy mudding everybody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08:17:57.462646842</meta:creation-date>
    <dc:date>2018-05-02T18:05:54.125278231</dc:date>
    <meta:editing-duration>PT9H1M32S</meta:editing-duration>
    <meta:editing-cycles>10</meta:editing-cycles>
    <meta:generator>LibreOffice/5.1.6.2$Linux_X86_64 LibreOffice_project/10m0$Build-2</meta:generator>
    <meta:document-statistic meta:table-count="0" meta:image-count="0" meta:object-count="0" meta:page-count="1" meta:paragraph-count="13" meta:word-count="495" meta:character-count="2930" meta:non-whitespace-character-count="2428"/>
  </office:meta>
</office:document-meta>
</file>