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font-style="normal" fo:font-weight="normal" officeooo:rsid="000cfe6a" officeooo:paragraph-rsid="000cfe6a"/>
    </style:style>
    <style:style style:name="P2" style:family="paragraph" style:parent-style-name="Standard">
      <style:text-properties style:font-name="Liberation Serif1" fo:font-size="12pt" fo:font-style="normal" fo:font-weight="normal" officeooo:rsid="000cfe6a" officeooo:paragraph-rsid="001c1e55"/>
    </style:style>
    <style:style style:name="P3" style:family="paragraph" style:parent-style-name="Standard">
      <style:text-properties officeooo:rsid="000ef768" officeooo:paragraph-rsid="000ef768"/>
    </style:style>
    <style:style style:name="P4" style:family="paragraph" style:parent-style-name="Standard">
      <style:text-properties officeooo:rsid="000ef768" officeooo:paragraph-rsid="001ddc08"/>
    </style:style>
    <style:style style:name="P5" style:family="paragraph" style:parent-style-name="Preformatted_20_Text">
      <style:text-properties style:font-name="Liberation Serif1" fo:font-size="12pt" fo:font-style="normal" fo:font-weight="normal" officeooo:rsid="000cfe6a" officeooo:paragraph-rsid="000cfe6a"/>
    </style:style>
    <style:style style:name="P6" style:family="paragraph" style:parent-style-name="Preformatted_20_Text">
      <style:text-properties style:font-name="Liberation Serif1" fo:font-size="12pt" fo:font-style="normal" fo:font-weight="normal" officeooo:paragraph-rsid="000ef768"/>
    </style:style>
    <style:style style:name="P7" style:family="paragraph" style:parent-style-name="Preformatted_20_Text">
      <style:text-properties officeooo:paragraph-rsid="000ef768"/>
    </style:style>
    <style:style style:name="P8" style:family="paragraph" style:parent-style-name="Preformatted_20_Text">
      <style:paragraph-properties fo:margin-top="0in" fo:margin-bottom="0.1965in" loext:contextual-spacing="false"/>
      <style:text-properties officeooo:paragraph-rsid="000ef768"/>
    </style:style>
    <style:style style:name="T1" style:family="text">
      <style:text-properties style:font-name="Liberation Serif1" fo:font-size="12pt" fo:font-style="normal" fo:font-weight="normal"/>
    </style:style>
    <style:style style:name="T2" style:family="text">
      <style:text-properties style:font-name="Liberation Serif1" fo:font-size="12pt" fo:font-style="normal" fo:font-weight="normal" officeooo:rsid="0011732d"/>
    </style:style>
    <style:style style:name="T3" style:family="text">
      <style:text-properties style:font-name="Liberation Serif1" fo:font-size="12pt" fo:font-style="normal" fo:font-weight="normal" officeooo:rsid="001266e5"/>
    </style:style>
    <style:style style:name="T4" style:family="text">
      <style:text-properties style:font-name="Liberation Serif1" fo:font-size="12pt" fo:font-style="normal" fo:font-weight="normal" officeooo:rsid="00145a38"/>
    </style:style>
    <style:style style:name="T5" style:family="text">
      <style:text-properties style:font-name="Liberation Serif1" fo:font-size="12pt" fo:font-style="normal" fo:font-weight="normal" officeooo:rsid="001ac791"/>
    </style:style>
    <style:style style:name="T6" style:family="text">
      <style:text-properties style:font-name="Liberation Serif1" fo:font-size="12pt" fo:font-style="normal" fo:font-weight="normal" officeooo:rsid="001c1e55"/>
    </style:style>
    <style:style style:name="T7" style:family="text">
      <style:text-properties style:font-name="Liberation Serif1" fo:font-size="12pt" fo:font-style="normal" fo:font-weight="normal" officeooo:rsid="001ddc08"/>
    </style:style>
    <style:style style:name="T8" style:family="text">
      <style:text-properties officeooo:rsid="0010d9d9"/>
    </style:style>
    <style:style style:name="T9" style:family="text">
      <style:text-properties officeooo:rsid="0011732d"/>
    </style:style>
    <style:style style:name="T10" style:family="text">
      <style:text-properties officeooo:rsid="00145a38"/>
    </style:style>
    <style:style style:name="T11" style:family="text">
      <style:text-properties officeooo:rsid="001c1e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It's time for our May update! <text:s/></text:span>Last month we opened four new areas, <text:span text:style-name="T11">t</text:span>hree of them <text:span text:style-name="T11">being</text:span> high level area</text:p>
      <text:p text:style-name="P2"/>
      <text:p text:style-name="P2">- <text:span text:style-name="T11">the vi</text:span>llages of Egmondville and Newtonia, level 40 instances</text:p>
      <text:p text:style-name="P2"/>
      <text:p text:style-name="P2">- the Misuto-Shima province, in northeast Suboria, a level 41 area</text:p>
      <text:p text:style-name="P2"/>
      <text:p text:style-name="P2">- level 15 zone called the imp-infested mines for the island of Kordan</text:p>
      <text:p text:style-name="P1"/>
      <text:p text:style-name="P1">Next month <text:span text:style-name="T11">we</text:span> plans on releasing another area for Suboria, <text:span text:style-name="T10">Nightmare Plane 5 and the Tombs of the Forgotten.</text:span></text:p>
      <text:p text:style-name="P5"><text:span text:style-name="Teletype"><text:span text:style-name="T1"/></text:span></text:p>
      <text:p text:style-name="P1">In April we enjoyed a plethora of code improvements. <text:s/><text:span text:style-name="T8">They include:</text:span></text:p>
      <text:p text:style-name="P1"/>
      <text:p text:style-name="P7"><text:span text:style-name="Teletype"><text:span text:style-name="T1">- refinements to fishing and cooking, including some species of fish having randomized names</text:span></text:span></text:p>
      <text:p text:style-name="P6"/>
      <text:p text:style-name="P7"><text:span text:style-name="Teletype"><text:span text:style-name="T1">- the ability to pluck feathers from bird corpses and stick them in hats and fletch arrows to improve their damage and accuracy.</text:span></text:span></text:p>
      <text:p text:style-name="P6"/>
      <text:p text:style-name="P7"><text:span text:style-name="Teletype"><text:span text:style-name="T1">- skill synergy between leathercraft and hatmaking, allowing for the crafting of hats from leather</text:span></text:span></text:p>
      <text:p text:style-name="P6"/>
      <text:p text:style-name="P7"><text:span text:style-name="Teletype"><text:span text:style-name="T1">- skill synergy between forge armor and gemcutting, allowing the inlaying of stones and gems into forged armor</text:span></text:span></text:p>
      <text:p text:style-name="P6"/>
      <text:p text:style-name="P6"><text:span text:style-name="T9">*and*</text:span></text:p>
      <text:p text:style-name="P6"/>
      <text:p text:style-name="P8"><text:span text:style-name="Teletype"><text:span text:style-name="T1">- improvements to the enchant analyze command and the enchant essence skill</text:span></text:span></text:p>
      <text:p text:style-name="P3"><text:span text:style-name="Teletype"><text:span text:style-name="T6">Next month we'll be adding abilities for the thief and warrior classes. <text:s/>T</text:span></text:span><text:span text:style-name="Teletype"><text:span text:style-name="T2">raps </text:span></text:span><text:span text:style-name="Teletype"><text:span text:style-name="T6">are</text:span></text:span><text:span text:style-name="Teletype"><text:span text:style-name="T2"> currently </text:span></text:span><text:span text:style-name="Teletype"><text:span text:style-name="T6">being tested</text:span></text:span><text:span text:style-name="Teletype"><text:span text:style-name="T2">, so they </text:span></text:span><text:span text:style-name="Teletype"><text:span text:style-name="T6">will be implemented </text:span></text:span><text:span text:style-name="Teletype"><text:span text:style-name="T2">once they have been debugged along with the skirmish, crippling strike, and brew acid skills for thieves. <text:s/></text:span></text:span><text:span text:style-name="Teletype"><text:span text:style-name="T6">For the warrior class, likely skills to be added will be </text:span></text:span><text:span text:style-name="Teletype"><text:span text:style-name="T2">a prove armor skill to reduce encumbrance of worn armor, </text:span></text:span><text:span text:style-name="Teletype"><text:span text:style-name="T3">a diehard skill </text:span></text:span><text:span text:style-name="Teletype"><text:span text:style-name="T5">to function while mortally wounded</text:span></text:span><text:span text:style-name="Teletype"><text:span text:style-name="T3">,</text:span></text:span><text:span text:style-name="Teletype"><text:span text:style-name="T2"> and </text:span></text:span><text:span text:style-name="Teletype"><text:span text:style-name="T3">two</text:span></text:span><text:span text:style-name="Teletype"><text:span text:style-name="T2"> monk-style skills: <text:s/>focus chi and spirit bomb.</text:span></text:span></text:p>
      <text:p text:style-name="P3"><text:span text:style-name="Teletype"><text:span text:style-name="T3"/></text:span></text:p>
      <text:p text:style-name="P4"><text:span text:style-name="Teletype"><text:span text:style-name="T6">For more information, please see our May audio presentation on Youtube </text:span></text:span><text:span text:style-name="Teletype"><text:span text:style-name="T7">here</text:span></text:span><text:span text:style-name="Teletype"><text:span text:style-name="T6">: </text:span></text:span><text:a xlink:type="simple" xlink:href="https://www.youtube.com/watch?v=ldyNGp9DHIE" text:style-name="Internet_20_link" text:visited-style-name="Visited_20_Internet_20_Link"><text:span text:style-name="Teletype"><text:span text:style-name="T7">https://www.youtube.com/watch?v=ldyNGp9DHIE</text:span></text:span></text:a></text:p>
      <text:p text:style-name="P4"><text:span text:style-name="Teletype"><text:span text:style-name="T7"/></text:span></text:p>
      <text:p text:style-name="P4"><text:span text:style-name="Teletype"><text:span text:style-name="T7">-Shadowfa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08:17:57.462646842</meta:creation-date>
    <dc:date>2018-05-03T11:37:40.593471653</dc:date>
    <meta:editing-duration>P1DT2H3M7S</meta:editing-duration>
    <meta:editing-cycles>13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258" meta:character-count="1576" meta:non-whitespace-character-count="1328"/>
  </office:meta>
</office:document-meta>
</file>