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ddf2" officeooo:paragraph-rsid="000cddf2"/>
    </style:style>
    <style:style style:name="T1" style:family="text">
      <style:text-properties officeooo:rsid="000df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ALTER AEON MAY 2017 MONTHLY UPDATE.</text:p>
      <text:p text:style-name="P1"/>
      <text:p text:style-name="P1">I AM SHADOWFAX, THE VOICE OF ALTER AEON. <text:s/>I AM A WORLD BUILDER AND CODER FOR THE GAME. <text:s/>I ALSO MANAGE ALTER AEON'S SOCIAL MEDIA AND PUBLIC RELATIONS.</text:p>
      <text:p text:style-name="P1"/>
      <text:p text:style-name="P1">WE WELCOME ALL NEWCOMERS TO THE GAME AND ANYONE WHO MIGHT BE LISTENING TO OUR AUDIO UPDATES FOR THE FIRST TIME.</text:p>
      <text:p text:style-name="P1"/>
      <text:p text:style-name="P1">FIRST ITEM UP TO BAT: WE'D LIKE TO ACKNOWLEDGE THE GREAT EASTER EVENT PUT ON BY MORPHEUS. <text:s/>THE SIMPLE EGG FINDING QUEST WAS HAPPILY REWARDING. <text:s/>I WAS ABLE TO COMPLETE THE QUEST BEFORE WORK ON THE SATURDAY BEFORE EASTER AND HAD A LOT OF FUN.</text:p>
      <text:p text:style-name="P1"/>
      <text:p text:style-name="P1">WE DON'T HAVE ANY EVENTS SCHEDULED FOR MAY, BUT OUR BIG BIG SUMMER EVENT WILL START NEXT MONTH ON JUNE 3RD. <text:s/>THIS IS THE FIFTH ANNUAL SUMMER SOLSTICE CELEBRATION. <text:s/>IT WILL FEATURE FOUR NEW AREAS BASED ON THE PLANES OF LIGHT, THE HOME OF ANGELS, WHICH WILL BE AVAILABLE TO ALL LEVELS. <text:s/>THE EPIC PUZZLEWOOD CHALLENGE WILL RETURN IN ALL ITS GLORY, WITH WAVE AFTER WAVE OF MONSTERS OF INCREASING STRENGTH.</text:p>
      <text:p text:style-name="P1"/>
      <text:p text:style-name="P1">DENTIN HAS BEEN BUSY WORKING ON INFRASTRUCTURE TO HELP STREAMLINE SOME PERFOMANCE ISSUES. <text:s/>DRAAK HAS INTRODUCED SOME NEW WOODCRAFTING OPTIONS AND IS CURRENTLY WORKING ON A METALLURGY SKILL. <text:s/>I AM NEARLY FINISHED WITH MINING AND WILL ATTEMPT TO FINISH THE FIRST STAGE OF RANGED WEAPONS BEFORE BREAKING OFF FROM CODING TO BUILD THE AREAS FOR THE SUMMER SOLSTICE CELEBRATION.</text:p>
      <text:p text:style-name="P1"/>
      <text:p text:style-name="P1">ATTENTION BUILDERS: IF I GET CRUNCHED FOR TIME, I MIGHT NEED SOME VOLUNTEERS TO SWITCH OVER FROM THEIR CURRENT PROJECT AND HELP ME GET THE EVENT AREAS BUILT. <text:s/>THANK YOU.</text:p>
      <text:p text:style-name="P1"/>
      <text:p text:style-name="P1">ONCE THE MINING SKILL HAS BEEN IMPLEMENTED, THE ABANDONED MINE AREA THAT ALESSANDRA AND AZIZ HAVE BUILT FOR THE DUNN HURR WILL BE RELEASED. <text:s/>THE QUEST IS AN INTERESTING NON-VIOLENT ONE FOR A CHANGE OF PACE. <text:s/><text:span text:style-name="T1">MECCANO HAS INFORMED ME THAT ADDITIONAL ATLANTIS AREAS ARE PROCEEDING ON SCHEDULE AND WE CAN LOOK FORWARD TO THEM LATER THIS YEAR.</text:span></text:p>
      <text:p text:style-name="P1"/>
      <text:p text:style-name="P1">THAT CONCLUDES THIS MONTLY UPDATE. <text:s/>PLEASE LIKE AND SUBSCRIBE TO <text:span text:style-name="T1">WWW.YOUTUBE.COM/</text:span>ALTERAEONPRODUCTIONS FOR MORE MONTLY UPDATES. <text:s/><text:span text:style-name="T1">WE HOPE YOU ENJOYED THIS PRESENATION AND HOPE YOU ENJOY</text:span> PLAY<text:span text:style-name="T1">ING</text:span> ALTER AEON, WHERE EVERY DAY IS AN ADVENTURE. <text:s/>HAPPY MUDDING, EVERYBOD<text:span text:style-name="T1">Y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9:51:34.915150863</meta:creation-date>
    <dc:date>2017-05-01T20:13:25.568317023</dc:date>
    <meta:editing-duration>PT3M11S</meta:editing-duration>
    <meta:editing-cycles>1</meta:editing-cycles>
    <meta:document-statistic meta:table-count="0" meta:image-count="0" meta:object-count="0" meta:page-count="1" meta:paragraph-count="9" meta:word-count="360" meta:character-count="2103" meta:non-whitespace-character-count="1737"/>
    <meta:generator>LibreOffice/5.1.6.2$Linux_X86_64 LibreOffice_project/10m0$Build-2</meta:generator>
  </office:meta>
</office:document-meta>
</file>