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18a6a" officeooo:paragraph-rsid="00118a6a"/>
    </style:style>
    <style:style style:name="P2" style:family="paragraph" style:parent-style-name="Standard">
      <style:text-properties officeooo:rsid="0011ad80" officeooo:paragraph-rsid="0011ad80"/>
    </style:style>
    <style:style style:name="P3" style:family="paragraph" style:parent-style-name="Standard">
      <style:text-properties officeooo:rsid="00118a6a" officeooo:paragraph-rsid="00118a6a"/>
    </style:style>
    <style:style style:name="P4" style:family="paragraph" style:parent-style-name="Standard">
      <style:text-properties officeooo:rsid="0014dbf8" officeooo:paragraph-rsid="001794a1"/>
    </style:style>
    <style:style style:name="T1" style:family="text">
      <style:text-properties officeooo:rsid="0011ad80"/>
    </style:style>
    <style:style style:name="T2" style:family="text">
      <style:text-properties officeooo:rsid="00144eea"/>
    </style:style>
    <style:style style:name="T3" style:family="text">
      <style:text-properties officeooo:rsid="0014dbf8"/>
    </style:style>
    <style:style style:name="T4" style:family="text">
      <style:text-properties officeooo:rsid="001794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ter Aeon May 2017</text:p>
      <text:p text:style-name="P1"/>
      <text:p text:style-name="P1">This past month we added woodcrafting to go alongside our other crafting skills, leathercrafting and knapping.</text:p>
      <text:p text:style-name="P1"/>
      <text:p text:style-name="P1">We also released the first permanent quizmaster's tower for the starting island of Sloe, the Vemarken Tower of Learning.</text:p>
      <text:p text:style-name="P1"/>
      <text:p text:style-name="P1">Also released was the Giant's Knee, a high level xp area located in the Dunn Hurr, just south<text:span text:style-name="T1">east</text:span> of Lake Jungfrau.</text:p>
      <text:p text:style-name="P1"/>
      <text:p text:style-name="P1">Next month we look forward to adding mining <text:span text:style-name="T2">and</text:span> fully functional ranged weapons! <text:s/><text:span text:style-name="T2">Also, another high level area for the Dunn Hurr will be released!</text:span></text:p>
      <text:p text:style-name="P1"/>
      <text:p text:style-name="P4">For more information, please see our May 2017 monthly update audio presentation available on Youtube at <text:a xlink:type="simple" xlink:href="https://www.youtube.com/watch?v=a25WTPqkw-w" text:style-name="Internet_20_link" text:visited-style-name="Visited_20_Internet_20_Link"><text:span text:style-name="T4">https://www.youtube.com/watch?v=a25WTPqkw-w</text:span></text:a><text:span text:style-name="T4">.</text:span></text:p>
      <text:p text:style-name="P4"/>
      <text:p text:style-name="P2"><text:span text:style-name="T3">Also</text:span> see our Spring 2017 quarterly update <text:span text:style-name="T3">at</text:span>: <text:a xlink:type="simple" xlink:href="https://www.youtube.com/watch?v=gvcXB7MoL5I" text:style-name="Internet_20_link" text:visited-style-name="Visited_20_Internet_20_Link">https://www.youtube.com/watch?v=gvcXB7MoL5I</text:a> <text:span text:style-name="T3">for our long-term goals.</text:span></text:p>
      <text:p text:style-name="P1"/>
      <text:p text:style-name="P1"><text:span text:style-name="T1">T</text:span>here aren't any plans for an event in May, <text:span text:style-name="T1">but that's because </text:span>we're gearing up for our big summer event: the Summer Solstice Celebration, which will begin Saturday, June 3<text:span text:style-name="T1">rd</text:span>. <text:s/><text:span text:style-name="T1">Mark it on your calendars, we hope to see you there!</text:span></text:p>
      <text:p text:style-name="P1"/>
      <text:p text:style-name="P2">-<text:span text:style-name="T3">Shadowfax</text:span></text:p>
      <text:p text:style-name="P2">http://www.alteraeo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30T18:57:27.751045846</meta:creation-date>
    <dc:date>2017-05-01T22:44:56.124804719</dc:date>
    <meta:editing-duration>PT2H37M23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158" meta:character-count="1036" meta:non-whitespace-character-count="886"/>
  </office:meta>
</office:document-meta>
</file>