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b9b2a" officeooo:paragraph-rsid="001b9b2a"/>
    </style:style>
    <style:style style:name="P2" style:family="paragraph" style:parent-style-name="Standard">
      <style:text-properties officeooo:rsid="001b9b2a" officeooo:paragraph-rsid="001d825d"/>
    </style:style>
    <style:style style:name="P3" style:family="paragraph" style:parent-style-name="Standard">
      <style:text-properties officeooo:rsid="001c5b0d" officeooo:paragraph-rsid="001c5b0d"/>
    </style:style>
    <style:style style:name="P4" style:family="paragraph" style:parent-style-name="Standard">
      <style:text-properties officeooo:rsid="001d825d" officeooo:paragraph-rsid="001d825d"/>
    </style:style>
    <style:style style:name="T1" style:family="text">
      <style:text-properties officeooo:rsid="001d825d"/>
    </style:style>
    <style:style style:name="T2" style:family="text">
      <style:text-properties officeooo:rsid="001ed267"/>
    </style:style>
    <style:style style:name="T3" style:family="text">
      <style:text-properties officeooo:rsid="001fedac"/>
    </style:style>
    <style:style style:name="T4" style:family="text">
      <style:text-properties officeooo:rsid="0020bff3"/>
    </style:style>
    <style:style style:name="T5" style:family="text">
      <style:text-properties officeooo:rsid="002220df"/>
    </style:style>
    <style:style style:name="T6" style:family="text">
      <style:text-properties officeooo:rsid="0022b84e"/>
    </style:style>
    <style:style style:name="T7" style:family="text">
      <style:text-properties officeooo:rsid="00233a8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ello and welcome to the March 2020 update. <text:s/>Dashing and daring, courageous and caring, I am Shadowfax, the voice of Alter Aeon.</text:p>
      <text:p text:style-name="P3"/>
      <text:p text:style-name="P4">Last month, the game world was flooded with flutterhearts for Valentine's Day! <text:s/><text:span text:style-name="T7">I hope every one of you were able to snag some cool candy. <text:s/>I had more planned for the event that I simply ran out of time to prepare, but we'll definitely be doing them next year.</text:span></text:p>
      <text:p text:style-name="P1"/>
      <text:p text:style-name="P1"><text:span text:style-name="T1">Our next event will be the</text:span> Spring Festival, <text:span text:style-name="T1">orchestrated by Morpheus. <text:s/>It</text:span> will begin on March 20th and end sometime on March 2<text:span text:style-name="T1">3rd</text:span> <text:span text:style-name="T1">and involve some teleporting mobs and quests to discover.</text:span></text:p>
      <text:p text:style-name="P1"/>
      <text:p text:style-name="P1"><text:span text:style-name="T3">In addition to preparing for the spring event, Morpheus has been busy making improvements to the newbie islands, such as a</text:span>dd<text:span text:style-name="T1">ing</text:span> more animals to the Indira forest and to the Kordwood in hopes of making skinn<text:span text:style-name="T3">ing</text:span> and butcher<text:span text:style-name="T3">ing</text:span> jobs easier. <text:s/><text:span text:style-name="T1">He also has updated the equipment</text:span> in Bandera Azul <text:span text:style-name="T1">with</text:span> <text:span text:style-name="T1">the</text:span> hope<text:span text:style-name="T4">s</text:span> of bringing new life to the area.</text:p>
      <text:p text:style-name="P1"/>
      <text:p text:style-name="P1">Draak, <text:span text:style-name="T1">M</text:span>yrel and <text:span text:style-name="T1">Morpheus</text:span> have finally finished continuing the island questline<text:span text:style-name="T1">s</text:span> from <text:span text:style-name="T1">Dragon Tooth</text:span> out to the mainland. <text:s/><text:span text:style-name="T1">They </text:span>have <text:span text:style-name="T4">chained together</text:span> several Ralnoth quests <text:span text:style-name="T4">in a comprehensable order</text:span>. In the <text:span text:style-name="T1">C</text:span>ommoners <text:span text:style-name="T1">S</text:span>quare is a board with even more jobs, quests and the like.</text:p>
      <text:p text:style-name="P1"/>
      <text:p text:style-name="P2"><text:span text:style-name="T1">Last month, Draak introduced a n</text:span>ew daily event for Mondays - the great Snipe Hunt. <text:s/><text:span text:style-name="T1">He also made it so that d</text:span>aily events now grant minor boons for completing them.</text:p>
      <text:p text:style-name="P2"/>
      <text:p text:style-name="P2"><text:span text:style-name="T4">A</text:span>dding silver or sky iron-based studs to leather weapons now gives them lycanthrope bane or nonorm damage, respectively.</text:p>
      <text:p text:style-name="P2"/>
      <text:p text:style-name="P2">The undead scourge, devil ill and angel ravage unguents can now be applied to weapons to give them a short-lived bane effect.</text:p>
      <text:p text:style-name="P2"/>
      <text:p text:style-name="P2"><text:span text:style-name="T1">Draak made some i</text:span>mprovements to battle tactics to keep incompatible skills from showing up in combos together.</text:p>
      <text:p text:style-name="P2"/>
      <text:p text:style-name="P2"><text:span text:style-name="T1">Something many have probably already noticed have been the a</text:span>djustments to fame calculations. <text:s/><text:span text:style-name="T1">These have been done </text:span>to increase <text:span text:style-name="T1">fame</text:span> accuracy and screen out fame from areas that are no longer open. <text:s/>This had the side effect of many areas being properly grandfathered open that should have been in the past.</text:p>
      <text:p text:style-name="P1"/>
      <text:p text:style-name="P1">If all works out as planned, within the next month <text:span text:style-name="T1">w</text:span>e <text:span text:style-name="T5">should</text:span> <text:span text:style-name="T1">see two new areas </text:span>release<text:span text:style-name="T1">d:</text:span> the Sea of Despair, a level 43 <text:span text:style-name="T6">group 15</text:span> area <text:span text:style-name="T1">by Morpheus, and the Giant's Dream, a level 38 solo area by Kagome</text:span>.</text:p>
      <text:p text:style-name="P1"/>
      <text:p text:style-name="P4"><text:span text:style-name="T2">In March</text:span>, I will be making some changes to reduced <text:span text:style-name="T2">antidotes so that the maximum number of antidotes you can carry and the efficacy of those antidotes will be tied to your thief level and knowledge of the reduce antidote skill. <text:s/>I will also be introducing a proper Assassins' Guild and begin implementing guild-based job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4T16:05:21.667951947</meta:creation-date>
    <dc:date>2020-03-04T18:30:24.774362781</dc:date>
    <meta:editing-duration>PT1H8M16S</meta:editing-duration>
    <meta:editing-cycles>7</meta:editing-cycles>
    <meta:generator>LibreOffice/5.1.6.2$Linux_X86_64 LibreOffice_project/10m0$Build-2</meta:generator>
    <meta:document-statistic meta:table-count="0" meta:image-count="0" meta:object-count="0" meta:page-count="1" meta:paragraph-count="12" meta:word-count="439" meta:character-count="2532" meta:non-whitespace-character-count="2095"/>
  </office:meta>
</office:document-meta>
</file>