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b9b2a" officeooo:paragraph-rsid="001b9b2a"/>
    </style:style>
    <style:style style:name="P2" style:family="paragraph" style:parent-style-name="Standard">
      <style:text-properties officeooo:rsid="001b9b2a" officeooo:paragraph-rsid="001d825d"/>
    </style:style>
    <style:style style:name="P3" style:family="paragraph" style:parent-style-name="Standard">
      <style:text-properties officeooo:rsid="001d825d" officeooo:paragraph-rsid="001d825d"/>
    </style:style>
    <style:style style:name="P4" style:family="paragraph" style:parent-style-name="Standard">
      <style:text-properties officeooo:rsid="00279242" officeooo:paragraph-rsid="00279242"/>
    </style:style>
    <style:style style:name="P5" style:family="paragraph" style:parent-style-name="Standard">
      <style:text-properties officeooo:rsid="001b9b2a" officeooo:paragraph-rsid="001b9b2a"/>
    </style:style>
    <style:style style:name="T1" style:family="text">
      <style:text-properties officeooo:rsid="001d825d"/>
    </style:style>
    <style:style style:name="T2" style:family="text">
      <style:text-properties officeooo:rsid="001ed267"/>
    </style:style>
    <style:style style:name="T3" style:family="text">
      <style:text-properties officeooo:rsid="001fedac"/>
    </style:style>
    <style:style style:name="T4" style:family="text">
      <style:text-properties officeooo:rsid="002220df"/>
    </style:style>
    <style:style style:name="T5" style:family="text">
      <style:text-properties officeooo:rsid="0022b84e"/>
    </style:style>
    <style:style style:name="T6" style:family="text">
      <style:text-properties officeooo:rsid="00279242"/>
    </style:style>
    <style:style style:name="T7" style:family="text">
      <style:text-properties officeooo:rsid="0028e257"/>
    </style:style>
    <style:style style:name="T8" style:family="text">
      <style:text-properties officeooo:rsid="002b46a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We're pleased to announce the dates for our next global event: the </text:span>Spring Festival <text:span text:style-name="T6">2020</text:span>! <text:s/><text:span text:style-name="T6">This event</text:span> will begin on March 20th and end sometime on March 2<text:span text:style-name="T1">3rd.</text:span> <text:s text:c="2"/><text:span text:style-name="T6">It will involve hunting down some teleporting mobs and have some special quests to discover and complete.</text:span></text:p>
      <text:p text:style-name="P1"/>
      <text:p text:style-name="P4">Here is a list of some changes made to the game from last month:</text:p>
      <text:p text:style-name="P1"/>
      <text:p text:style-name="P1"><text:span text:style-name="T3">- Improvements have been made to the newbie islands to make early gameplay easier, such as a</text:span>dd<text:span text:style-name="T1">ing</text:span> more animals <text:span text:style-name="T6">to make </text:span>skinn<text:span text:style-name="T3">ing</text:span> and butcher<text:span text:style-name="T3">ing</text:span> jobs easier <text:span text:style-name="T6">and adding more equipment appropriate for low-level characters</text:span>.</text:p>
      <text:p text:style-name="P1"/>
      <text:p text:style-name="P1">- <text:span text:style-name="T6">Questlines</text:span> <text:span text:style-name="T6">have been devised that lead </text:span>from <text:span text:style-name="T1">Dragon Tooth</text:span> <text:span text:style-name="T6">to Ralnoth to help guide players from the final newbie island toward higher level areas on the mainland in an organic manner</text:span>.</text:p>
      <text:p text:style-name="P1"/>
      <text:p text:style-name="P2"><text:span text:style-name="T1">- A n</text:span>ew <text:span text:style-name="T6">daily</text:span> event <text:span text:style-name="T6">was developed</text:span> for Mondays: the great Snipe Hunt. <text:s/><text:span text:style-name="T6">D</text:span>aily events, <text:span text:style-name="T6">such as the aforementioned snipe hunts and fishing derbies,</text:span> now grant minor boons for completing them.</text:p>
      <text:p text:style-name="P2"/>
      <text:p text:style-name="P2"><text:span text:style-name="T6">- A</text:span>dding silver or sky iron-based studs to leather weapons now gives them lycanthrope bane or nonorm damage, respectively.</text:p>
      <text:p text:style-name="P2"/>
      <text:p text:style-name="P2">- The <text:span text:style-name="T6">'</text:span>undead scourge<text:span text:style-name="T6">'</text:span>, <text:span text:style-name="T6">'</text:span>devil ill<text:span text:style-name="T6">'</text:span> and <text:span text:style-name="T6">'</text:span>angel ravage<text:span text:style-name="T6">'</text:span> unguents can now be applied to weapons to give them a short-lived bane effect.</text:p>
      <text:p text:style-name="P2"/>
      <text:p text:style-name="P2">- <text:span text:style-name="T6">Changes to the way</text:span> battle tactics <text:span text:style-name="T6">are constructed</text:span> <text:span text:style-name="T6">will</text:span> <text:span text:style-name="T7">prevent</text:span> incompatible skills from showing up in combos together.</text:p>
      <text:p text:style-name="P2"/>
      <text:p text:style-name="P2"><text:span text:style-name="T1">- A</text:span>djustments <text:span text:style-name="T6">have been made </text:span>to fame calculations <text:span text:style-name="T6">to </text:span>increase accuracy and screen out fame from areas that are no longer open.</text:p>
      <text:p text:style-name="P1"/>
      <text:p text:style-name="P1"><text:span text:style-name="T8">W</text:span>ithin the next month <text:span text:style-name="T1">two new areas will be </text:span>release<text:span text:style-name="T1">d:</text:span> the Sea of Despair, a level 43 <text:span text:style-name="T5">group 15</text:span> area<text:span text:style-name="T1">, and the Giant's Dream, a level 38 solo area</text:span>.</text:p>
      <text:p text:style-name="P1"/>
      <text:p text:style-name="P3"><text:span text:style-name="T6">Also in March</text:span>, <text:span text:style-name="T6">we</text:span> will be making some changes to reduced <text:span text:style-name="T2">antidotes so that the maximum number of antidotes you can carry and the efficacy of those antidotes will be tied to your thief level and knowledge of the 'reduce antidote' skill. <text:s/>We will also be introducing a proper Assassins' Guild and begin implementing guild-based jobs.</text:span></text:p>
      <text:p text:style-name="P3"/>
      <text:p text:style-name="P4">For more information, please see our monthly Youtube update here: https://www.youtube.com/watch?v=8P_EPEkKyH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4T16:05:21.667951947</meta:creation-date>
    <dc:date>2020-03-05T07:21:00.334803147</dc:date>
    <meta:editing-duration>PT1H25M23S</meta:editing-duration>
    <meta:editing-cycles>11</meta:editing-cycles>
    <meta:generator>LibreOffice/5.1.6.2$Linux_X86_64 LibreOffice_project/10m0$Build-2</meta:generator>
    <meta:document-statistic meta:table-count="0" meta:image-count="0" meta:object-count="0" meta:page-count="1" meta:paragraph-count="12" meta:word-count="335" meta:character-count="2002" meta:non-whitespace-character-count="1674"/>
  </office:meta>
</office:document-meta>
</file>