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 fo:font-size="12pt" fo:font-style="normal" fo:font-weight="normal" officeooo:rsid="0003f180" officeooo:paragraph-rsid="0003f180"/>
    </style:style>
    <style:style style:name="P2" style:family="paragraph" style:parent-style-name="Standard">
      <style:text-properties style:font-name="Liberation Serif1" fo:font-size="12pt" fo:font-style="normal" fo:font-weight="normal" officeooo:rsid="00054a6e" officeooo:paragraph-rsid="00054a6e"/>
    </style:style>
    <style:style style:name="P3" style:family="paragraph" style:parent-style-name="Standard">
      <style:text-properties style:font-name="Liberation Serif1" fo:font-size="12pt" fo:font-style="normal" fo:font-weight="normal" officeooo:rsid="00078a3f" officeooo:paragraph-rsid="00078a3f"/>
    </style:style>
    <style:style style:name="P4" style:family="paragraph" style:parent-style-name="Preformatted_20_Text">
      <style:text-properties officeooo:rsid="0003f180" officeooo:paragraph-rsid="0003f180"/>
    </style:style>
    <style:style style:name="P5" style:family="paragraph" style:parent-style-name="Preformatted_20_Text">
      <style:text-properties officeooo:paragraph-rsid="0003f180"/>
    </style:style>
    <style:style style:name="P6" style:family="paragraph" style:parent-style-name="Preformatted_20_Text">
      <style:text-properties style:font-name="Liberation Serif1" fo:font-size="12pt" fo:font-style="normal" fo:font-weight="normal"/>
    </style:style>
    <style:style style:name="P7" style:family="paragraph" style:parent-style-name="Preformatted_20_Text">
      <style:text-properties style:font-name="Liberation Serif1" fo:font-size="12pt" fo:font-style="normal" fo:font-weight="normal" officeooo:paragraph-rsid="00078a3f"/>
    </style:style>
    <style:style style:name="P8" style:family="paragraph" style:parent-style-name="Preformatted_20_Text">
      <style:text-properties officeooo:paragraph-rsid="00078a3f"/>
    </style:style>
    <style:style style:name="P9" style:family="paragraph" style:parent-style-name="Preformatted_20_Text">
      <style:text-properties officeooo:paragraph-rsid="0009657e"/>
    </style:style>
    <style:style style:name="P10" style:family="paragraph" style:parent-style-name="Preformatted_20_Text">
      <style:text-properties officeooo:paragraph-rsid="000c2806"/>
    </style:style>
    <style:style style:name="T1" style:family="text">
      <style:text-properties style:text-position="super 58%"/>
    </style:style>
    <style:style style:name="T2" style:family="text">
      <style:text-properties officeooo:rsid="0005a0b0"/>
    </style:style>
    <style:style style:name="T3" style:family="text">
      <style:text-properties style:font-name="Liberation Serif1"/>
    </style:style>
    <style:style style:name="T4" style:family="text">
      <style:text-properties style:font-name="Liberation Serif1" fo:font-size="12pt" fo:font-style="normal" fo:font-weight="normal"/>
    </style:style>
    <style:style style:name="T5" style:family="text">
      <style:text-properties style:font-name="Liberation Serif1" fo:font-size="12pt" fo:font-style="normal" fo:font-weight="normal" officeooo:rsid="0003f180"/>
    </style:style>
    <style:style style:name="T6" style:family="text">
      <style:text-properties style:font-name="Liberation Serif1" fo:font-size="12pt" fo:font-style="normal" fo:font-weight="normal" officeooo:rsid="00078a3f"/>
    </style:style>
    <style:style style:name="T7" style:family="text">
      <style:text-properties style:font-name="Liberation Serif1" fo:font-size="12pt" fo:font-style="normal" fo:font-weight="normal" officeooo:rsid="0009657e"/>
    </style:style>
    <style:style style:name="T8" style:family="text">
      <style:text-properties style:font-name="Liberation Serif1" fo:font-size="12pt" fo:font-style="normal" fo:font-weight="normal" officeooo:rsid="000be97f"/>
    </style:style>
    <style:style style:name="T9" style:family="text">
      <style:text-properties style:font-name="Liberation Serif1" fo:font-size="12pt" fo:font-style="normal" fo:font-weight="normal" officeooo:rsid="000c2806"/>
    </style:style>
    <style:style style:name="T10" style:family="text">
      <style:text-properties style:font-name="Liberation Serif1" fo:font-size="12pt" fo:font-style="normal" fo:font-weight="normal" officeooo:rsid="000ec088"/>
    </style:style>
    <style:style style:name="T11" style:family="text">
      <style:text-properties style:font-name="Liberation Serif1" fo:font-size="12pt" fo:font-style="normal" fo:font-weight="normal" officeooo:rsid="000fccbb"/>
    </style:style>
    <style:style style:name="T12" style:family="text">
      <style:text-properties style:font-name="Liberation Serif1" fo:font-size="12pt" fo:font-style="normal" fo:font-weight="normal" officeooo:rsid="00112bb4"/>
    </style:style>
    <style:style style:name="T13" style:family="text">
      <style:text-properties style:font-name="Liberation Serif1" officeooo:rsid="000965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and welcome to the Alter Aeon March 2019 monthly update audio presentation. <text:s/>I am Shadowfax, the voice of Alter Aeon.</text:p>
      <text:p text:style-name="P1"/>
      <text:p text:style-name="P2">We will be having a general game event in March called the Spring Festival. <text:s/>This year I will running the event. <text:s/>It will begin on the evening of Friday, March 15<text:span text:style-name="T1">th</text:span>, <text:span text:style-name="T2">run through</text:span> Saint Patrick's Day <text:span text:style-name="T2">weekend</text:span>, and end <text:span text:style-name="T2">after the following weekend </text:span>on Monday, March 25<text:span text:style-name="T1">th</text:span>. <text:s/>The event will <text:span text:style-name="T2">feature the metarrexi as antagonists, which are plant-based aliens from Diurnus that haven't been seen since the Homecoming event in August of 2017. <text:s/>This event will </text:span>have two acts, with the first being available from the start and the second act being introduced on the vernal equinox. <text:s/><text:span text:style-name="T2">Kagome and I will be hosting a Death March on the final night of the event just before everything is shut down.</text:span></text:p>
      <text:p text:style-name="P1"/>
      <text:p text:style-name="P3">So, Draak added s<text:span text:style-name="Teletype"><text:span text:style-name="T3">pecial "hump day" code. <text:s/></text:span></text:span><text:span text:style-name="Teletype"><text:span text:style-name="T13">With that little hint, f</text:span></text:span><text:span text:style-name="Teletype"><text:span text:style-name="T3">igure out the </text:span></text:span><text:span text:style-name="Teletype"><text:span text:style-name="T13">following </text:span></text:span><text:span text:style-name="Teletype"><text:span text:style-name="T3">riddle:</text:span></text:span></text:p>
      <text:p text:style-name="P7"/>
      <text:p text:style-name="P8"><text:span text:style-name="Teletype"><text:span text:style-name="T4">"With my ears closed I hear the wind. With my mouth closed I drink water.</text:span></text:span></text:p>
      <text:p text:style-name="P8"><text:span text:style-name="Teletype"><text:span text:style-name="T4">With my legs bent, I lift myself above the earth. What am I?"</text:span></text:span></text:p>
      <text:p text:style-name="P8"><text:span text:style-name="Teletype"><text:span text:style-name="T4"/></text:span></text:p>
      <text:p text:style-name="P9"><text:span text:style-name="Teletype"><text:span text:style-name="T7">(whispers) <text:s/>It's a camel.</text:span></text:span></text:p>
      <text:p text:style-name="P3"/>
      <text:p text:style-name="P4"><text:span text:style-name="Teletype"><text:span text:style-name="T6">Other g</text:span></text:span><text:span text:style-name="Teletype"><text:span text:style-name="T4">eneral game additions and improvements </text:span></text:span><text:span text:style-name="Teletype"><text:span text:style-name="T7">from February</text:span></text:span><text:span text:style-name="Teletype"><text:span text:style-name="T6"> include</text:span></text:span><text:span text:style-name="Teletype"><text:span text:style-name="T4">:</text:span></text:span></text:p>
      <text:p text:style-name="P6"/>
      <text:p text:style-name="Preformatted_20_Text"><text:span text:style-name="Teletype"><text:span text:style-name="T4">Hiding players will no longer be exposed by searching players, unless both parties are registered for player-killing.</text:span></text:span></text:p>
      <text:p text:style-name="P6"/>
      <text:p text:style-name="Preformatted_20_Text"><text:span text:style-name="Teletype"><text:span text:style-name="T4">Successful warrior combos can now daze and stun opponents.</text:span></text:span></text:p>
      <text:p text:style-name="P6"/>
      <text:p text:style-name="Preformatted_20_Text"><text:span text:style-name="Teletype"><text:span text:style-name="T4">Field of the grasping dead is now more effective against ethereal cr</text:span></text:span><text:span text:style-name="Teletype"><text:span text:style-name="T6">e</text:span></text:span><text:span text:style-name="Teletype"><text:span text:style-name="T4">atures.</text:span></text:span></text:p>
      <text:p text:style-name="Preformatted_20_Text"><text:span text:style-name="Teletype"><text:span text:style-name="T4"/></text:span></text:p>
      <text:p text:style-name="P9"><text:span text:style-name="Teletype"><text:span text:style-name="T4">As an unintended side effect of the taste project, a 'pine' taste/scent </text:span></text:span><text:span text:style-name="Teletype"><text:span text:style-name="T7">has</text:span></text:span><text:span text:style-name="Teletype"><text:span text:style-name="T4"> be added.</text:span></text:span></text:p>
      <text:p text:style-name="P9"><text:span text:style-name="Teletype"><text:span text:style-name="T4"/></text:span></text:p>
      <text:p text:style-name="P9"><text:span text:style-name="Teletype"><text:span text:style-name="T4">-</text:span></text:span><text:span text:style-name="Teletype"><text:span text:style-name="T7">and-</text:span></text:span></text:p>
      <text:p text:style-name="P6"><text:span text:style-name="Teletype"><text:span text:style-name="T4"/></text:span></text:p>
      <text:p text:style-name="P8"><text:span text:style-name="Teletype"><text:span text:style-name="T7">A</text:span></text:span><text:span text:style-name="Teletype"><text:span text:style-name="T6">n unnatural spring to be used as a source for the flood spell, thus opening up many more possible places </text:span></text:span><text:span text:style-name="Teletype"><text:span text:style-name="T11">where water spells </text:span></text:span><text:span text:style-name="Teletype"><text:span text:style-name="T6">can be used.</text:span></text:span></text:p>
      <text:p text:style-name="Preformatted_20_Text"><text:span text:style-name="Teletype"><text:span text:style-name="T4"/></text:span></text:p>
      <text:p text:style-name="Preformatted_20_Text"><text:span text:style-name="Teletype"><text:span text:style-name="T7">Here are some c</text:span></text:span><text:span text:style-name="Teletype"><text:span text:style-name="T4">rafting improvements </text:span></text:span><text:span text:style-name="Teletype"><text:span text:style-name="T7">from Draak</text:span></text:span><text:span text:style-name="Teletype"><text:span text:style-name="T4">:</text:span></text:span></text:p>
      <text:p text:style-name="P6"/>
      <text:p text:style-name="P8"><text:span text:style-name="Teletype"><text:span text:style-name="T4">Certain pieces of forged jewelry will have reduced stats, leaving them with more open composite when adding gems and inlays.</text:span></text:span></text:p>
      <text:p text:style-name="P6"/>
      <text:p text:style-name="Preformatted_20_Text"><text:span text:style-name="Teletype"><text:span text:style-name="T4">You can now add gemstones to crafted masks.</text:span></text:span></text:p>
      <text:p text:style-name="P6"/>
      <text:p text:style-name="Preformatted_20_Text"><text:span text:style-name="Teletype"><text:span text:style-name="T4">Crafted weapons with high quality will have better dierolls.</text:span></text:span></text:p>
      <text:p text:style-name="P6"/>
      <text:p text:style-name="Preformatted_20_Text"><text:span text:style-name="Teletype"><text:span text:style-name="T4">You can now specify a desired weight when splitting items such as spellcomps, herbs and ores.</text:span></text:span></text:p>
      <text:p text:style-name="P6"/>
      <text:p text:style-name="Preformatted_20_Text"><text:span text:style-name="Teletype"><text:span text:style-name="T4">If you know lapidary, you can crush ore into powder that can be used in brews. This is especially useful for getting materials of a specific composition for brew unguents and acids.</text:span></text:span></text:p>
      <text:p text:style-name="P6"/>
      <text:p text:style-name="P9"><text:span text:style-name="Teletype"><text:span text:style-name="T7">-and-</text:span></text:span></text:p>
      <text:p text:style-name="Preformatted_20_Text"><text:span text:style-name="Teletype"><text:span text:style-name="T4"/></text:span></text:p>
      <text:p text:style-name="Preformatted_20_Text"><text:span text:style-name="Teletype"><text:span text:style-name="T4">You can now use salty-tasting spellcomps as seasoning when cooking, and a few flavor tweaks.</text:span></text:span></text:p>
      <text:p text:style-name="P6"/>
      <text:p text:style-name="Preformatted_20_Text"><text:span text:style-name="Teletype"><text:span text:style-name="T8">We can expect the following u</text:span></text:span><text:span text:style-name="Teletype"><text:span text:style-name="T4">pcoming changes </text:span></text:span><text:span text:style-name="Teletype"><text:span text:style-name="T8">in March</text:span></text:span><text:span text:style-name="Teletype"><text:span text:style-name="T4">:</text:span></text:span></text:p>
      <text:p text:style-name="Preformatted_20_Text"><text:span text:style-name="Teletype"><text:span text:style-name="T4"/></text:span></text:p>
      <text:p text:style-name="Preformatted_20_Text"><text:span text:style-name="Teletype"><text:span text:style-name="T8">A n</text:span></text:span><text:span text:style-name="Teletype"><text:span text:style-name="T4">ew necromancer skill </text:span></text:span><text:span text:style-name="Teletype"><text:span text:style-name="T8">called </text:span></text:span><text:span text:style-name="Teletype"><text:span text:style-name="T4">'soulsmith', which allows necromancers to mount soulstones to jewelry like gemstones.</text:span></text:span></text:p>
      <text:p text:style-name="P6"/>
      <text:p text:style-name="Preformatted_20_Text"><text:span text:style-name="Teletype"><text:span text:style-name="T4">Spalted woodcrafted items will have a chance to randomize their stats similar to patchwork leather.</text:span></text:span></text:p>
      <text:p text:style-name="Preformatted_20_Text"><text:span text:style-name="Teletype"><text:span text:style-name="T4"/></text:span></text:p>
      <text:p text:style-name="Preformatted_20_Text"><text:span text:style-name="Teletype"><text:span text:style-name="T4">-</text:span></text:span><text:span text:style-name="Teletype"><text:span text:style-name="T7">and-</text:span></text:span></text:p>
      <text:p text:style-name="P6"/>
      <text:p text:style-name="Preformatted_20_Text"><text:span text:style-name="Teletype"><text:span text:style-name="T4">Additional options to the various mage elemental focus skills, to allow mages to make on-the-fly changes to spells.</text:span></text:span></text:p>
      <text:p text:style-name="Preformatted_20_Text"><text:span text:style-name="Teletype"><text:span text:style-name="T4"/></text:span></text:p>
      <text:p text:style-name="P5"><text:span text:style-name="Teletype"><text:span text:style-name="T5">Jezrien's efforts with some areas I gave him a couple of years ago are coming to a conclusion. <text:s/>He reports that these level 34 areas, called the city of </text:span></text:span><text:span text:style-name="Teletype"><text:span text:style-name="T4">Dreahul </text:span></text:span><text:span text:style-name="Teletype"><text:span text:style-name="T5">and the everlit depths of Thuoduhr, should be finished in March or April. <text:s/>He is being assisted by Octopus, Myrel and Morpheus.</text:span></text:span></text:p>
      <text:p text:style-name="P5"><text:span text:style-name="Teletype"><text:span text:style-name="T4"/></text:span></text:p>
      <text:p text:style-name="P5"><text:span text:style-name="Teletype"><text:span text:style-name="T8">Speaking of Morpheus, he and t</text:span></text:span><text:span text:style-name="Teletype"><text:span text:style-name="T5">he Dream Team </text:span></text:span><text:span text:style-name="Teletype"><text:span text:style-name="T10">ha</text:span></text:span><text:span text:style-name="Teletype"><text:span text:style-name="T12">ve</text:span></text:span><text:span text:style-name="Teletype"><text:span text:style-name="T5"> mostly been doing clean up, fixing a bunch of things </text:span></text:span><text:span text:style-name="Teletype"><text:span text:style-name="T4">players won't really notice like taste, size, weight and the like on objects both old and new. </text:span></text:span><text:span text:style-name="Teletype"><text:span text:style-name="T10">They</text:span></text:span><text:span text:style-name="Teletype"><text:span text:style-name="T4"> continue to work on quest merging the </text:span></text:span><text:span text:style-name="Teletype"><text:span text:style-name="T5">A</text:span></text:span><text:span text:style-name="Teletype"><text:span text:style-name="T4">rchais fort and </text:span></text:span><text:span text:style-name="Teletype"><text:span text:style-name="T5">D</text:span></text:span><text:span text:style-name="Teletype"><text:span text:style-name="T4">ragon </text:span></text:span><text:span text:style-name="Teletype"><text:span text:style-name="T5">T</text:span></text:span><text:span text:style-name="Teletype"><text:span text:style-name="T4">ooth, working on </text:span></text:span><text:span text:style-name="Teletype"><text:span text:style-name="T5">N</text:span></text:span><text:span text:style-name="Teletype"><text:span text:style-name="T4">ightmare </text:span></text:span><text:span text:style-name="Teletype"><text:span text:style-name="T5">P</text:span></text:span><text:span text:style-name="Teletype"><text:span text:style-name="T4">lane solo and group 4 areas, started a new tower of learning for Dragon </text:span></text:span><text:span text:style-name="Teletype"><text:span text:style-name="T5">T</text:span></text:span><text:span text:style-name="Teletype"><text:span text:style-name="T4">ooth and another island to go around Gianasi.</text:span></text:span></text:p>
      <text:p text:style-name="P5"><text:span text:style-name="Teletype"><text:span text:style-name="T4"/></text:span></text:p>
      <text:p text:style-name="P10"><text:span text:style-name="Teletype"><text:span text:style-name="T9">Dentin has been busy implementing new code that helps world builders work out topographical kinks in wilderness areas. <text:s/>Early next month, I will be conducting a Q &amp; A style interview with Dentin, so you can look forward to that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8:56:03.349383083</meta:creation-date>
    <dc:date>2019-03-02T20:59:36.089042498</dc:date>
    <meta:editing-duration>PT32M51S</meta:editing-duration>
    <meta:editing-cycles>6</meta:editing-cycles>
    <meta:generator>LibreOffice/5.1.6.2$Linux_X86_64 LibreOffice_project/10m0$Build-2</meta:generator>
    <meta:document-statistic meta:table-count="0" meta:image-count="0" meta:object-count="0" meta:page-count="1" meta:paragraph-count="29" meta:word-count="610" meta:character-count="3566" meta:non-whitespace-character-count="2974"/>
  </office:meta>
</office:document-meta>
</file>