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fo:font-style="normal" fo:font-weight="normal" officeooo:rsid="0003f180" officeooo:paragraph-rsid="0003f180"/>
    </style:style>
    <style:style style:name="P2" style:family="paragraph" style:parent-style-name="Standard">
      <style:text-properties style:font-name="Liberation Serif1" fo:font-size="12pt" fo:font-style="normal" fo:font-weight="normal" officeooo:rsid="00054a6e" officeooo:paragraph-rsid="00054a6e"/>
    </style:style>
    <style:style style:name="P3" style:family="paragraph" style:parent-style-name="Standard">
      <style:text-properties style:font-name="Liberation Serif1" fo:font-size="12pt" fo:font-style="normal" fo:font-weight="normal" officeooo:rsid="00078a3f" officeooo:paragraph-rsid="00078a3f"/>
    </style:style>
    <style:style style:name="P4" style:family="paragraph" style:parent-style-name="Preformatted_20_Text">
      <style:text-properties officeooo:rsid="0003f180" officeooo:paragraph-rsid="0003f180"/>
    </style:style>
    <style:style style:name="P5" style:family="paragraph" style:parent-style-name="Preformatted_20_Text">
      <style:text-properties officeooo:paragraph-rsid="0003f180"/>
    </style:style>
    <style:style style:name="P6" style:family="paragraph" style:parent-style-name="Preformatted_20_Text">
      <style:text-properties style:font-name="Liberation Serif1" fo:font-size="12pt" fo:font-style="normal" fo:font-weight="normal"/>
    </style:style>
    <style:style style:name="P7" style:family="paragraph" style:parent-style-name="Preformatted_20_Text">
      <style:text-properties style:font-name="Liberation Serif1" fo:font-size="12pt" fo:font-style="normal" fo:font-weight="normal" officeooo:paragraph-rsid="00078a3f"/>
    </style:style>
    <style:style style:name="P8" style:family="paragraph" style:parent-style-name="Preformatted_20_Text">
      <style:text-properties officeooo:paragraph-rsid="00078a3f"/>
    </style:style>
    <style:style style:name="P9" style:family="paragraph" style:parent-style-name="Preformatted_20_Text">
      <style:text-properties officeooo:paragraph-rsid="0009657e"/>
    </style:style>
    <style:style style:name="P10" style:family="paragraph" style:parent-style-name="Preformatted_20_Text">
      <style:text-properties officeooo:paragraph-rsid="00123b95"/>
    </style:style>
    <style:style style:name="P11" style:family="paragraph" style:parent-style-name="Preformatted_20_Text">
      <style:text-properties officeooo:paragraph-rsid="0013ee0f"/>
    </style:style>
    <style:style style:name="T1" style:family="text">
      <style:text-properties style:text-position="super 58%"/>
    </style:style>
    <style:style style:name="T2" style:family="text">
      <style:text-properties officeooo:rsid="0005a0b0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2pt" fo:font-style="normal" fo:font-weight="normal"/>
    </style:style>
    <style:style style:name="T5" style:family="text">
      <style:text-properties style:font-name="Liberation Serif1" fo:font-size="12pt" fo:font-style="normal" fo:font-weight="normal" officeooo:rsid="0003f180"/>
    </style:style>
    <style:style style:name="T6" style:family="text">
      <style:text-properties style:font-name="Liberation Serif1" fo:font-size="12pt" fo:font-style="normal" fo:font-weight="normal" officeooo:rsid="00078a3f"/>
    </style:style>
    <style:style style:name="T7" style:family="text">
      <style:text-properties style:font-name="Liberation Serif1" fo:font-size="12pt" fo:font-style="normal" fo:font-weight="normal" officeooo:rsid="0009657e"/>
    </style:style>
    <style:style style:name="T8" style:family="text">
      <style:text-properties style:font-name="Liberation Serif1" fo:font-size="12pt" fo:font-style="normal" fo:font-weight="normal" officeooo:rsid="000be97f"/>
    </style:style>
    <style:style style:name="T9" style:family="text">
      <style:text-properties style:font-name="Liberation Serif1" fo:font-size="12pt" fo:font-style="normal" fo:font-weight="normal" officeooo:rsid="000c2806"/>
    </style:style>
    <style:style style:name="T10" style:family="text">
      <style:text-properties style:font-name="Liberation Serif1" fo:font-size="12pt" fo:font-style="normal" fo:font-weight="normal" officeooo:rsid="000ec088"/>
    </style:style>
    <style:style style:name="T11" style:family="text">
      <style:text-properties style:font-name="Liberation Serif1" fo:font-size="12pt" fo:font-style="normal" fo:font-weight="normal" officeooo:rsid="000fccbb"/>
    </style:style>
    <style:style style:name="T12" style:family="text">
      <style:text-properties style:font-name="Liberation Serif1" fo:font-size="12pt" fo:font-style="normal" fo:font-weight="normal" officeooo:rsid="00112bb4"/>
    </style:style>
    <style:style style:name="T13" style:family="text">
      <style:text-properties style:font-name="Liberation Serif1" fo:font-size="12pt" fo:font-style="normal" fo:font-weight="normal" officeooo:rsid="00123b95"/>
    </style:style>
    <style:style style:name="T14" style:family="text">
      <style:text-properties style:font-name="Liberation Serif1" fo:font-size="12pt" fo:font-style="normal" fo:font-weight="normal" officeooo:rsid="0013ee0f"/>
    </style:style>
    <style:style style:name="T15" style:family="text">
      <style:text-properties style:font-name="Liberation Serif1" officeooo:rsid="0009657e"/>
    </style:style>
    <style:style style:name="T16" style:family="text">
      <style:text-properties fo:font-size="12pt" fo:font-style="normal" fo:font-weight="normal" officeooo:rsid="0009657e"/>
    </style:style>
    <style:style style:name="T17" style:family="text">
      <style:text-properties officeooo:rsid="00123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Happy March, everyone! <text:s/></text:span>We will be having a general game event <text:span text:style-name="T17">this month</text:span> called the Spring Festival. <text:s/>It will begin on the evening of Friday, March 15<text:span text:style-name="T1">th</text:span>, <text:span text:style-name="T2">run through</text:span> Saint Patrick's Day <text:span text:style-name="T2">weekend</text:span>, and end <text:span text:style-name="T2">after the following weekend </text:span>on Monday, March 25<text:span text:style-name="T1">th</text:span>. <text:s/>The event will <text:span text:style-name="T2">feature the metarrexi as antagonists, which are plant-based aliens from Diurnus that haven't been seen since the Homecoming event in August of 2017. <text:s/>This event will </text:span>have two acts, with the first being available from the start and the second act being introduced on the vernal equinox. <text:s/><text:span text:style-name="T17">A Death March will be ran on the final night of the event just before everything is shut down.</text:span></text:p>
      <text:p text:style-name="P1"/>
      <text:p text:style-name="P4"><text:span text:style-name="Teletype"><text:span text:style-name="T6">G</text:span></text:span><text:span text:style-name="Teletype"><text:span text:style-name="T4">eneral game additions and improvements </text:span></text:span><text:span text:style-name="Teletype"><text:span text:style-name="T7">from February</text:span></text:span><text:span text:style-name="Teletype"><text:span text:style-name="T6"> include</text:span></text:span><text:span text:style-name="Teletype"><text:span text:style-name="T4">:</text:span></text:span></text:p>
      <text:p text:style-name="P6"/>
      <text:p text:style-name="Preformatted_20_Text"><text:span text:style-name="Teletype"><text:span text:style-name="T4">- Hiding players will no longer be exposed by searching players, unless both parties are registered for player-killing.</text:span></text:span></text:p>
      <text:p text:style-name="P6"/>
      <text:p text:style-name="Preformatted_20_Text"><text:span text:style-name="Teletype"><text:span text:style-name="T4">- Successful warrior combos can now daze and stun opponents.</text:span></text:span></text:p>
      <text:p text:style-name="P6"/>
      <text:p text:style-name="Preformatted_20_Text"><text:span text:style-name="Teletype"><text:span text:style-name="T4">- Field of the grasping dead is now more effective against ethereal cr</text:span></text:span><text:span text:style-name="Teletype"><text:span text:style-name="T6">e</text:span></text:span><text:span text:style-name="Teletype"><text:span text:style-name="T4">atures.</text:span></text:span></text:p>
      <text:p text:style-name="Preformatted_20_Text"><text:span text:style-name="Teletype"><text:span text:style-name="T4"/></text:span></text:p>
      <text:p text:style-name="P9"><text:span text:style-name="Teletype"><text:span text:style-name="T4">- As an unintended side effect of the taste project, a 'pine' taste/scent </text:span></text:span><text:span text:style-name="Teletype"><text:span text:style-name="T7">has</text:span></text:span><text:span text:style-name="Teletype"><text:span text:style-name="T4"> be added.</text:span></text:span></text:p>
      <text:p text:style-name="P9"><text:span text:style-name="Teletype"><text:span text:style-name="T4"/></text:span></text:p>
      <text:p text:style-name="P8"><text:span text:style-name="Teletype"><text:span text:style-name="T7">- </text:span></text:span><text:span text:style-name="Teletype"><text:span text:style-name="T7">A</text:span></text:span><text:span text:style-name="Teletype"><text:span text:style-name="T6">n unnatural spring to be used as a source for the flood spell, thus opening up many more possible places </text:span></text:span><text:span text:style-name="Teletype"><text:span text:style-name="T11">where water spells </text:span></text:span><text:span text:style-name="Teletype"><text:span text:style-name="T6">can be used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7">Here are some c</text:span></text:span><text:span text:style-name="Teletype"><text:span text:style-name="T4">rafting improvements:</text:span></text:span></text:p>
      <text:p text:style-name="P6"/>
      <text:p text:style-name="P8"><text:span text:style-name="Teletype"><text:span text:style-name="T4">- Certain pieces of forged jewelry will have reduced stats, leaving them with more open composite when adding gems and inlays.</text:span></text:span></text:p>
      <text:p text:style-name="P6"/>
      <text:p text:style-name="Preformatted_20_Text"><text:span text:style-name="Teletype"><text:span text:style-name="T4">- You can now add gemstones to crafted masks.</text:span></text:span></text:p>
      <text:p text:style-name="P6"/>
      <text:p text:style-name="Preformatted_20_Text"><text:span text:style-name="Teletype"><text:span text:style-name="T4">- Crafted weapons with high quality will have better dierolls.</text:span></text:span></text:p>
      <text:p text:style-name="P6"/>
      <text:p text:style-name="Preformatted_20_Text"><text:span text:style-name="Teletype"><text:span text:style-name="T4">- You can now specify a desired weight when splitting items such as spellcomps, herbs and ores.</text:span></text:span></text:p>
      <text:p text:style-name="P6"/>
      <text:p text:style-name="Preformatted_20_Text"><text:span text:style-name="Teletype"><text:span text:style-name="T4">- If you know lapidary, you can crush ore into powder that can be used in brews. This is especially useful for getting materials of a specific composition for brew unguents and acids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4">- You can now use salty-tasting spellcomps as seasoning when cooking, and a few flavor tweaks.</text:span></text:span></text:p>
      <text:p text:style-name="P6"/>
      <text:p text:style-name="Preformatted_20_Text"><text:span text:style-name="Teletype"><text:span text:style-name="T8">We can expect the following u</text:span></text:span><text:span text:style-name="Teletype"><text:span text:style-name="T4">pcoming changes </text:span></text:span><text:span text:style-name="Teletype"><text:span text:style-name="T8">in March</text:span></text:span><text:span text:style-name="Teletype"><text:span text:style-name="T4">: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8">- A n</text:span></text:span><text:span text:style-name="Teletype"><text:span text:style-name="T4">ew necromancer skill </text:span></text:span><text:span text:style-name="Teletype"><text:span text:style-name="T8">called </text:span></text:span><text:span text:style-name="Teletype"><text:span text:style-name="T4">'soulsmith', which allows necromancers to mount soulstones to jewelry like gemstones.</text:span></text:span></text:p>
      <text:p text:style-name="P6"/>
      <text:p text:style-name="Preformatted_20_Text"><text:span text:style-name="Teletype"><text:span text:style-name="T4">- Spalted woodcrafted items will have a chance to randomize their stats similar to patchwork leather.</text:span></text:span></text:p>
      <text:p text:style-name="P6"><text:span text:style-name="Teletype"><text:span text:style-name="T7"/></text:span></text:p>
      <text:p text:style-name="Preformatted_20_Text"><text:span text:style-name="Teletype"><text:span text:style-name="T4">- Additional options to the various mage elemental focus skills, to allow mages to make on-the-fly changes to spells.</text:span></text:span></text:p>
      <text:p text:style-name="Preformatted_20_Text"><text:span text:style-name="Teletype"><text:span text:style-name="T4"/></text:span></text:p>
      <text:p text:style-name="P11"><text:span text:style-name="Teletype"><text:span text:style-name="T13">For more information, please visit our March audio presentation on Youtube here: </text:span></text:span><text:a xlink:type="simple" xlink:href="https://www.youtube.com/watch?v=cw9ci5cuZgg" text:style-name="Internet_20_link" text:visited-style-name="Visited_20_Internet_20_Link"><text:span text:style-name="Teletype"><text:span text:style-name="T14">https://www.youtube.com/watch?v=cw9ci5cuZgg</text:span></text:span></text:a></text:p>
      <text:p text:style-name="P10"><text:span text:style-name="Teletype"><text:span text:style-name="T13"/></text:span></text:p>
      <text:p text:style-name="P10"><text:span text:style-name="Teletype"><text:span text:style-name="T13">-Shadowfa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8:56:03.349383083</meta:creation-date>
    <dc:date>2019-03-04T20:33:49.033380354</dc:date>
    <meta:editing-duration>P2DT7M3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390" meta:character-count="2362" meta:non-whitespace-character-count="1987"/>
  </office:meta>
</office:document-meta>
</file>