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09fb91"/>
    </style:style>
    <style:style style:name="P2" style:family="paragraph" style:parent-style-name="Preformatted_20_Text">
      <style:text-properties officeooo:paragraph-rsid="000c2868"/>
    </style:style>
    <style:style style:name="P3" style:family="paragraph" style:parent-style-name="Preformatted_20_Text">
      <style:text-properties officeooo:paragraph-rsid="00140ce8"/>
    </style:style>
    <style:style style:name="P4" style:family="paragraph" style:parent-style-name="Preformatted_20_Text">
      <style:text-properties officeooo:paragraph-rsid="0014bf61"/>
    </style:style>
    <style:style style:name="T1" style:family="text">
      <style:text-properties officeooo:rsid="0009fb91"/>
    </style:style>
    <style:style style:name="T2" style:family="text">
      <style:text-properties officeooo:rsid="000a050a"/>
    </style:style>
    <style:style style:name="T3" style:family="text">
      <style:text-properties officeooo:rsid="000b6b16"/>
    </style:style>
    <style:style style:name="T4" style:family="text">
      <style:text-properties officeooo:rsid="000c2868"/>
    </style:style>
    <style:style style:name="T5" style:family="text">
      <style:text-properties officeooo:rsid="000f4375"/>
    </style:style>
    <style:style style:name="T6" style:family="text">
      <style:text-properties officeooo:rsid="0014bf61"/>
    </style:style>
    <style:style style:name="T7" style:family="text">
      <style:text-properties officeooo:rsid="00169df6"/>
    </style:style>
    <style:style style:name="T8" style:family="text">
      <style:text-properties officeooo:rsid="00184d6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letype"><text:span text:style-name="T1">Hello and welcome to the Alter Aeon March 2018 monthly update audio presentation. <text:s/>I am Shadowfax, the voice of Alter Aeon.</text:span></text:span></text:p>
      <text:p text:style-name="P1"><text:span text:style-name="Teletype"/></text:p>
      <text:p text:style-name="P1"><text:span text:style-name="Teletype"><text:span text:style-name="T1">In March we will be having the Spring Festival, an event orchestrated by the world builder Morpheus. <text:s/>This event</text:span></text:span><text:span text:style-name="Teletype"> will start on </text:span><text:span text:style-name="Teletype"><text:span text:style-name="T1">Saturday, M</text:span></text:span><text:span text:style-name="Teletype">arch 17</text:span><text:span text:style-name="Teletype"><text:span text:style-name="T1">th</text:span></text:span><text:span text:style-name="Teletype"> and run </text:span><text:span text:style-name="Teletype"><text:span text:style-name="T1">until</text:span></text:span><text:span text:style-name="Teletype"> </text:span><text:span text:style-name="Teletype"><text:span text:style-name="T1">Tuesday the </text:span></text:span><text:span text:style-name="Teletype">20th.</text:span></text:p>
      <text:p text:style-name="P1"><text:span text:style-name="Teletype"/></text:p>
      <text:p text:style-name="P2"><text:span text:style-name="Teletype"><text:span text:style-name="T1">Morpheus' team is</text:span></text:span><text:span text:style-name="Teletype"> still working on </text:span><text:span text:style-name="Teletype"><text:span text:style-name="T2">two</text:span></text:span><text:span text:style-name="Teletype"> areas for </text:span><text:span text:style-name="Teletype"><text:span text:style-name="T5">A</text:span></text:span><text:span text:style-name="Teletype">rchais, but the</text:span><text:span text:style-name="Teletype"><text:span text:style-name="T1">y're</text:span></text:span><text:span text:style-name="Teletype"> going slow due to everything else </text:span><text:span text:style-name="Teletype"><text:span text:style-name="T8">going on lately</text:span></text:span><text:span text:style-name="Teletype">.</text:span></text:p>
      <text:p text:style-name="P2"><text:span text:style-name="Teletype"/></text:p>
      <text:p text:style-name="P2"><text:span text:style-name="Teletype">Other than </text:span><text:span text:style-name="Teletype"><text:span text:style-name="T3">preparing for the event,</text:span></text:span><text:span text:style-name="Teletype"> </text:span><text:span text:style-name="Teletype"><text:span text:style-name="T4">Morpheus has been working with Draak to </text:span></text:span><text:span text:style-name="Teletype">clean up </text:span><text:span text:style-name="Teletype"><text:span text:style-name="T4">typos </text:span></text:span><text:span text:style-name="Teletype">and fix up mob</text:span><text:span text:style-name="Teletype"><text:span text:style-name="T4">s</text:span></text:span><text:span text:style-name="Teletype"> in older areas.</text:span></text:p>
      <text:p text:style-name="P1"><text:span text:style-name="Teletype"/></text:p>
      <text:p text:style-name="Preformatted_20_Text"><text:span text:style-name="Teletype"><text:span text:style-name="T5">Last month, Draak finished t</text:span></text:span><text:span text:style-name="Teletype">he Shiroi Sora Monastery in Suboria, </text:span><text:span text:style-name="Teletype"><text:span text:style-name="T5">a level 41 group 4 area</text:span></text:span><text:span text:style-name="Teletype">. <text:s/></text:span><text:span text:style-name="Teletype"><text:span text:style-name="T5">Jahmeir, Meccano and Morpheus finished Kithika the accursed city, a level 42 group 4 area on Ramanek.</text:span></text:span></text:p>
      <text:p text:style-name="Preformatted_20_Text"/>
      <text:p text:style-name="Preformatted_20_Text"><text:span text:style-name="Teletype"><text:span text:style-name="T4">The f</text:span></text:span><text:span text:style-name="Teletype">ishing </text:span><text:span text:style-name="Teletype"><text:span text:style-name="T5">skill </text:span></text:span><text:span text:style-name="Teletype">has been gamified. You can perform several actions to increase the chances of fish biting, and must reel in anything that bites your line. About two dozen more species of fish </text:span><text:span text:style-name="Teletype"><text:span text:style-name="T1">have been </text:span></text:span><text:span text:style-name="Teletype">added. <text:s/>Cooking </text:span><text:span text:style-name="Teletype"><text:span text:style-name="T4">has been</text:span></text:span><text:span text:style-name="Teletype"> fully implemented, with the ability to roast butchered meat and fish, as well as prepare simple recipes. <text:s/></text:span><text:span text:style-name="Teletype"><text:span text:style-name="T5">Skill-based cooking is interactive like fishing, as you can flip, season and taste the food in order to achieve desired results.</text:span></text:span></text:p>
      <text:p text:style-name="Preformatted_20_Text"/>
      <text:p text:style-name="Preformatted_20_Text"><text:span text:style-name="Teletype">New mage enchantments to </text:span><text:span text:style-name="Teletype"><text:span text:style-name="T5">imbue</text:span></text:span><text:span text:style-name="Teletype"> fire, ice and electrical damage </text:span><text:span text:style-name="Teletype"><text:span text:style-name="T5">on</text:span></text:span><text:span text:style-name="Teletype"> weapons, gloves and boots </text:span><text:span text:style-name="Teletype"><text:span text:style-name="T4">have been added, as well as the '</text:span></text:span><text:span text:style-name="Teletype">enchant </text:span><text:span text:style-name="Teletype"><text:span text:style-name="T5">essence'</text:span></text:span><text:span text:style-name="Teletype"> skill for adding cast level </text:span><text:span text:style-name="Teletype"><text:span text:style-name="T5">or skill level effects </text:span></text:span><text:span text:style-name="Teletype">to objects.</text:span></text:p>
      <text:p text:style-name="Preformatted_20_Text"/>
      <text:p text:style-name="Preformatted_20_Text"><text:span text:style-name="Teletype"><text:span text:style-name="T4">Also last month, Draak introduced the </text:span></text:span><text:span text:style-name="Teletype">Appraise command for objects, to get a rough idea of how much they can be upgraded or enchanted. <text:s/></text:span><text:span text:style-name="Teletype"><text:span text:style-name="T4">He also added v</text:span></text:span><text:span text:style-name="Teletype">arious crafting quality-of-life improvements, to make it easier to look up components.</text:span></text:p>
      <text:p text:style-name="Preformatted_20_Text"><text:span text:style-name="Teletype"/></text:p>
      <text:p text:style-name="P3"><text:span text:style-name="Teletype"><text:span text:style-name="T6">Next month I plan on continuing work on traps and helping Morpheus with his event while Dentin pursues his dark and hidden agendas. <text:s/>I will also be helping my brother with laying the groundwork for the hunting skill. <text:s/>Fishing and cooking have been good practice for inventing mini-games like that which we want for the hunting skill.</text:span></text:span></text:p>
      <text:p text:style-name="Preformatted_20_Text"><text:span text:style-name="Teletype"/></text:p>
      <text:p text:style-name="P4"><text:span text:style-name="Teletype"><text:span text:style-name="T5">We had a Valentine's Day event in the middle of February that turned out better than I had expected. <text:s/>I grabbed a couple of old areas that the original builders had obviously abandoned and fixed them up real quick to serve as event areas. People seemed to like the Wheel of Time references, which were plentiful despite my efforts to scrub many of them. <text:s/>While I can appreciate a good homage now and again, it seemed like Shrew was attempting to make an exact copy of Emond's Field in mud form, which is a big no-no. <text:s/>That kind of blatant ripoff is pretty much inviting a lawsuit from the Wheel of Time franchise if it were ever discovered. <text:s/>We're going to keep trollocs because we were already using that word in the West Thalenwood Forest zone. <text:s/>In Alter Aeon, the term designates a half-troll, half-orc humanoid, as opposed to the shadowspawn demony things from Wheel of Time.</text:span></text:span></text:p>
      <text:p text:style-name="P4"><text:span text:style-name="Teletype"/></text:p>
      <text:p text:style-name="P4"><text:span text:style-name="Teletype"><text:span text:style-name="T7">Anyway, I'll be fixing up the areas to serve as actual game zones and erase some more of the Wheel of Time references, probably just leaving a few subtle hints for fans of the series. <text:s/>I for one only ever read the first book, and I thought it was bor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6:23:36.595556321</meta:creation-date>
    <dc:date>2018-03-01T13:47:25.493194631</dc:date>
    <meta:editing-duration>PT1H21M13S</meta:editing-duration>
    <meta:editing-cycles>9</meta:editing-cycles>
    <meta:generator>LibreOffice/5.1.6.2$Linux_X86_64 LibreOffice_project/10m0$Build-2</meta:generator>
    <meta:document-statistic meta:table-count="0" meta:image-count="0" meta:object-count="0" meta:page-count="1" meta:paragraph-count="11" meta:word-count="545" meta:character-count="3106" meta:non-whitespace-character-count="2558"/>
  </office:meta>
</office:document-meta>
</file>