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9fb91"/>
    </style:style>
    <style:style style:name="P2" style:family="paragraph" style:parent-style-name="Preformatted_20_Text">
      <style:text-properties officeooo:paragraph-rsid="000c2868"/>
    </style:style>
    <style:style style:name="P3" style:family="paragraph" style:parent-style-name="Preformatted_20_Text">
      <style:text-properties officeooo:paragraph-rsid="0009fb91"/>
    </style:style>
    <style:style style:name="P4" style:family="paragraph" style:parent-style-name="Preformatted_20_Text">
      <style:text-properties officeooo:paragraph-rsid="0019bc24"/>
    </style:style>
    <style:style style:name="P5" style:family="paragraph" style:parent-style-name="Preformatted_20_Text">
      <style:text-properties officeooo:paragraph-rsid="00140ce8"/>
    </style:style>
    <style:style style:name="T1" style:family="text">
      <style:text-properties officeooo:rsid="0009fb91"/>
    </style:style>
    <style:style style:name="T2" style:family="text">
      <style:text-properties officeooo:rsid="000c2868"/>
    </style:style>
    <style:style style:name="T3" style:family="text">
      <style:text-properties officeooo:rsid="000f4375"/>
    </style:style>
    <style:style style:name="T4" style:family="text">
      <style:text-properties officeooo:rsid="0014bf61"/>
    </style:style>
    <style:style style:name="T5" style:family="text">
      <style:text-properties officeooo:rsid="0019bc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In March we will be having the Spring Festival, an event to celebrate the vernal equinox. <text:s/>This event</text:span></text:span><text:span text:style-name="Teletype"> will start on </text:span><text:span text:style-name="Teletype"><text:span text:style-name="T1">Saturday, M</text:span></text:span><text:span text:style-name="Teletype">arch 17</text:span><text:span text:style-name="Teletype"><text:span text:style-name="T1">th</text:span></text:span><text:span text:style-name="Teletype"> and run </text:span><text:span text:style-name="Teletype"><text:span text:style-name="T1">until</text:span></text:span><text:span text:style-name="Teletype"> </text:span><text:span text:style-name="Teletype"><text:span text:style-name="T1">Tuesday the </text:span></text:span><text:span text:style-name="Teletype">20th. <text:s/></text:span><text:span text:style-name="Teletype"><text:span text:style-name="T5">The event will be for all levels, so even brand new players can try them out!</text:span></text:span></text:p>
      <text:p text:style-name="P1"><text:span text:style-name="Teletype"/></text:p>
      <text:p text:style-name="P4"><text:span text:style-name="Teletype"><text:span text:style-name="T5">Other updates last month include:</text:span></text:span></text:p>
      <text:p text:style-name="P1"><text:span text:style-name="Teletype"/></text:p>
      <text:p text:style-name="P2"><text:span text:style-name="Teletype"><text:span text:style-name="T2">- Massive </text:span></text:span><text:span text:style-name="Teletype">cleanup </text:span><text:span text:style-name="Teletype"><text:span text:style-name="T5">of typos and updating mobs to yield better experience.</text:span></text:span></text:p>
      <text:p text:style-name="P1"><text:span text:style-name="Teletype"/></text:p>
      <text:p text:style-name="Preformatted_20_Text"><text:span text:style-name="Teletype"><text:span text:style-name="T3">- Two new zones were added: t</text:span></text:span><text:span text:style-name="Teletype">he Shiroi Sora Monastery in Suboria, </text:span><text:span text:style-name="Teletype"><text:span text:style-name="T3">a level 41 group 4 area and Kithika the accursed city, a level 42 group 4 area on Ramanek.</text:span></text:span></text:p>
      <text:p text:style-name="Preformatted_20_Text"/>
      <text:p text:style-name="P4"><text:span text:style-name="Teletype"><text:span text:style-name="T2">- The f</text:span></text:span><text:span text:style-name="Teletype">ishing </text:span><text:span text:style-name="Teletype"><text:span text:style-name="T3">skill </text:span></text:span><text:span text:style-name="Teletype">has been </text:span><text:span text:style-name="Teletype"><text:span text:style-name="T5">transformed into a mini-game</text:span></text:span><text:span text:style-name="Teletype">. <text:s/>You can perform several actions to increase the chances of fish biting, and must reel in anything that bites your line. <text:s/>About two dozen more species of fish </text:span><text:span text:style-name="Teletype"><text:span text:style-name="T1">have been </text:span></text:span><text:span text:style-name="Teletype">added.</text:span></text:p>
      <text:p text:style-name="P4"><text:span text:style-name="Teletype"/></text:p>
      <text:p text:style-name="P4"><text:span text:style-name="Teletype">- Cooking </text:span><text:span text:style-name="Teletype"><text:span text:style-name="T2">has been</text:span></text:span><text:span text:style-name="Teletype"> fully implemented, with the ability to roast butchered meat and fish, as well as prepare simple recipes. <text:s/></text:span><text:span text:style-name="Teletype"><text:span text:style-name="T3">Skill-based cooking is interactive like fishing, as you can flip, season and taste the food in order to achieve desired results.</text:span></text:span></text:p>
      <text:p text:style-name="Preformatted_20_Text"/>
      <text:p text:style-name="Preformatted_20_Text"><text:span text:style-name="Teletype">- New mage enchantments to </text:span><text:span text:style-name="Teletype"><text:span text:style-name="T3">imbue</text:span></text:span><text:span text:style-name="Teletype"> fire, ice and electrical damage </text:span><text:span text:style-name="Teletype"><text:span text:style-name="T3">on</text:span></text:span><text:span text:style-name="Teletype"> weapons, gloves and boots </text:span><text:span text:style-name="Teletype"><text:span text:style-name="T2">have been added, as well as the '</text:span></text:span><text:span text:style-name="Teletype">enchant </text:span><text:span text:style-name="Teletype"><text:span text:style-name="T3">essence'</text:span></text:span><text:span text:style-name="Teletype"> skill for adding cast level </text:span><text:span text:style-name="Teletype"><text:span text:style-name="T3">or skill level effects </text:span></text:span><text:span text:style-name="Teletype">to objects.</text:span></text:p>
      <text:p text:style-name="Preformatted_20_Text"/>
      <text:p text:style-name="Preformatted_20_Text"><text:span text:style-name="Teletype"><text:span text:style-name="T2">- The 'a</text:span></text:span><text:span text:style-name="Teletype">ppraise</text:span><text:span text:style-name="Teletype"><text:span text:style-name="T5">'</text:span></text:span><text:span text:style-name="Teletype"> command for objects, to get a rough idea of how much they can be upgraded or enchanted.</text:span></text:p>
      <text:p text:style-name="Preformatted_20_Text"><text:span text:style-name="Teletype"/></text:p>
      <text:p text:style-name="P5"><text:span text:style-name="Teletype"><text:span text:style-name="T4">Next month we plan on adding two new zones (in addition to event areas). <text:s/>We intend to add traps and hunting in the next month or two. <text:s/>Since we raised the level cap earlier this year, we also plan on adding some new skills and spells to help flesh out the abilities of each class a bit more.</text:span></text:span></text:p>
      <text:p text:style-name="P5"><text:span text:style-name="Teletype"/></text:p>
      <text:p text:style-name="P4"><text:span text:style-name="Teletype"><text:span text:style-name="T5">For more information, check out our latest audio update on Youtube: https://www.youtube.com/watch?v=UPs-_NrTY3k</text:span></text:span></text:p>
      <text:p text:style-name="P5"><text:span text:style-name="Teletype"/></text:p>
      <text:p text:style-name="P5"><text:span text:style-name="Teletype">-</text:span><text:span text:style-name="Teletype"><text:span text:style-name="T5">Shadowfax</text:span></text:span></text:p>
      <text:p text:style-name="P4"><text:span text:style-name="Teletype"><text:span text:style-name="T5">Alter Ae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6:23:36.595556321</meta:creation-date>
    <dc:date>2018-03-01T20:50:08.498681356</dc:date>
    <meta:editing-duration>PT1H34M12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306" meta:character-count="1728" meta:non-whitespace-character-count="1427"/>
  </office:meta>
</office:document-meta>
</file>