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paragraph-rsid="001de837"/>
    </style:style>
    <style:style style:name="P2" style:family="paragraph" style:parent-style-name="Preformatted_20_Text">
      <style:text-properties style:font-name="Liberation Serif1" fo:font-size="12pt" fo:font-style="normal" fo:font-weight="normal"/>
    </style:style>
    <style:style style:name="P3" style:family="paragraph" style:parent-style-name="Preformatted_20_Text">
      <style:text-properties officeooo:paragraph-rsid="001eeb24"/>
    </style:style>
    <style:style style:name="P4" style:family="paragraph" style:parent-style-name="Preformatted_20_Text">
      <style:text-properties officeooo:paragraph-rsid="00202632"/>
    </style:style>
    <style:style style:name="P5" style:family="paragraph" style:parent-style-name="Preformatted_20_Text">
      <style:text-properties officeooo:paragraph-rsid="002085cb"/>
    </style:style>
    <style:style style:name="P6" style:family="paragraph" style:parent-style-name="Preformatted_20_Text">
      <style:text-properties officeooo:paragraph-rsid="002207ab"/>
    </style:style>
    <style:style style:name="T1" style:family="text">
      <style:text-properties style:font-name="Liberation Serif1" fo:font-size="12pt" fo:font-style="normal" fo:font-weight="normal"/>
    </style:style>
    <style:style style:name="T2" style:family="text">
      <style:text-properties style:font-name="Liberation Serif1" fo:font-size="12pt" fo:font-style="normal" fo:font-weight="normal" officeooo:rsid="001de837"/>
    </style:style>
    <style:style style:name="T3" style:family="text">
      <style:text-properties style:font-name="Liberation Serif1" fo:font-size="12pt" fo:font-style="normal" fo:font-weight="normal" officeooo:rsid="001eeb24"/>
    </style:style>
    <style:style style:name="T4" style:family="text">
      <style:text-properties style:font-name="Liberation Serif1" fo:font-size="12pt" fo:font-style="normal" fo:font-weight="normal" officeooo:rsid="00202632"/>
    </style:style>
    <style:style style:name="T5" style:family="text">
      <style:text-properties style:font-name="Liberation Serif1" fo:font-size="12pt" fo:font-style="normal" fo:font-weight="normal" officeooo:rsid="002085cb"/>
    </style:style>
    <style:style style:name="T6" style:family="text">
      <style:text-properties style:font-name="Liberation Serif1" fo:font-size="12pt" fo:font-style="normal" fo:font-weight="normal" officeooo:rsid="002207ab"/>
    </style:style>
    <style:style style:name="T7" style:family="text">
      <style:text-properties style:font-name="Liberation Serif1" fo:font-size="12pt" fo:font-style="normal" fo:font-weight="normal" officeooo:rsid="00229e2b"/>
    </style:style>
    <style:style style:name="T8" style:family="text">
      <style:text-properties style:font-name="Liberation Serif1" fo:font-size="12pt" fo:font-style="normal" fo:font-weight="normal" officeooo:rsid="0022e9d5"/>
    </style:style>
    <style:style style:name="T9" style:family="text">
      <style:text-properties style:font-name="Liberation Serif1" fo:font-size="12pt" fo:font-style="normal" fo:font-weight="normal" officeooo:rsid="00231169"/>
    </style:style>
    <style:style style:name="T10" style:family="text">
      <style:text-properties style:font-name="Liberation Serif1" fo:font-size="12pt" fo:font-style="normal" fo:font-weight="normal" officeooo:rsid="0024c2b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eletype"><text:span text:style-name="T3">Hello and welcome. <text:s/>I am Shadowfax, the voice of Alter Aeon, and this is the June 2020 update.</text:span></text:span></text:p>
      <text:p text:style-name="P3"><text:span text:style-name="Teletype"><text:span text:style-name="T3"/></text:span></text:p>
      <text:p text:style-name="P3"><text:span text:style-name="Teletype"><text:span text:style-name="T3">This month we will be having one of our big events of the year, the Summer Solstice Celebration. <text:s/>It will begin on Friday, June 19th and end on Sunday, June 28th. <text:s/>Returning will be </text:span></text:span><text:span text:style-name="Teletype"><text:span text:style-name="T4">the</text:span></text:span><text:span text:style-name="Teletype"><text:span text:style-name="T3"> fan-favorite event areas, Starving Rock and the Puzzlewood Forest. <text:s/>For those of you who are new, each of these is a special area with its own unique challenge. <text:s/>Starving Rock is a marathon to kill as many enemies as possible by yourself, while the Puzzlewood Forest is a high level </text:span></text:span><text:span text:style-name="Teletype"><text:span text:style-name="T4">group </text:span></text:span><text:span text:style-name="Teletype"><text:span text:style-name="T3">zone that </text:span></text:span><text:span text:style-name="Teletype"><text:span text:style-name="T8">generates</text:span></text:span><text:span text:style-name="Teletype"><text:span text:style-name="T4"> </text:span></text:span><text:span text:style-name="Teletype"><text:span text:style-name="T3">wave after wave of monsters of increasing strength.</text:span></text:span></text:p>
      <text:p text:style-name="P3"><text:span text:style-name="Teletype"><text:span text:style-name="T3"/></text:span></text:p>
      <text:p text:style-name="P4"><text:span text:style-name="Teletype"><text:span text:style-name="T4">The primary event quest area will be taking its cue from the firefigh</text:span></text:span><text:span text:style-name="Teletype"><text:span text:style-name="T10">tin</text:span></text:span><text:span text:style-name="Teletype"><text:span text:style-name="T4">g challenge we first did in 2015 and re-used for one of the missions in last year's event. <text:s/>We'll be redoing this concept on a grander scale, having players travel to an island threatened by active volcano. <text:s/>Players will have to do battle with a volcanic eruption while saving the native villagers from certain doom.</text:span></text:span></text:p>
      <text:p text:style-name="P1"><text:span text:style-name="Teletype"><text:span text:style-name="T2"/></text:span></text:p>
      <text:p text:style-name="P1"><text:span text:style-name="Teletype"><text:span text:style-name="T2">Morpheus reports </text:span></text:span><text:span text:style-name="Teletype"><text:span text:style-name="T5">that</text:span></text:span><text:span text:style-name="Teletype"><text:span text:style-name="T2"> his team will be opening the Sea of Despair, a level 43 group 15 for the Nightmare Plane early in June.</text:span></text:span></text:p>
      <text:p text:style-name="Preformatted_20_Text"><text:span text:style-name="Teletype"><text:span text:style-name="T1"/></text:span></text:p>
      <text:p text:style-name="P5"><text:span text:style-name="Teletype"><text:span text:style-name="T5">Last month:</text:span></text:span></text:p>
      <text:p text:style-name="P5"><text:span text:style-name="Teletype"><text:span text:style-name="T5"/></text:span></text:p>
      <text:p text:style-name="Preformatted_20_Text"><text:span text:style-name="Teletype"><text:span text:style-name="T1">When adding enhancements to crafted objects, such as studs, spikes, inlays, shield rims or gems, the game will more aggressively try to add stats. This sometimes will be nothing more than a 1 single ac or a few movement, mana or hitpoints. Draak is trying to minimize scenarios where adding an upgrade contributes nothing to an item due to composite restraints. Don't forget to use appraise, though!</text:span></text:span></text:p>
      <text:p text:style-name="P2"/>
      <text:p text:style-name="Preformatted_20_Text"><text:span text:style-name="Teletype"><text:span text:style-name="T1">Ore yields raised, and ore value lowered to be more in line with what finished ingots sell for.</text:span></text:span></text:p>
      <text:p text:style-name="P2"/>
      <text:p text:style-name="Preformatted_20_Text"><text:span text:style-name="Teletype"><text:span text:style-name="T1">Forged darts, bullets and arrowheads </text:span></text:span><text:span text:style-name="Teletype"><text:span text:style-name="T5">are </text:span></text:span><text:span text:style-name="Teletype"><text:span text:style-name="T1">now produced in lots instead of singly, for the same flat rate as before.</text:span></text:span></text:p>
      <text:p text:style-name="P2"/>
      <text:p text:style-name="Preformatted_20_Text"><text:span text:style-name="Teletype"><text:span text:style-name="T1">Moondust (the end product of using mooncatchers) can now be higher level, but it will not save.</text:span></text:span></text:p>
      <text:p text:style-name="P2"/>
      <text:p text:style-name="Preformatted_20_Text"><text:span text:style-name="Teletype"><text:span text:style-name="T1">Changes to the weight command, including aliasing it to measure. For carried objects, it now accurately reports size, weight and capacity for containers.</text:span></text:span></text:p>
      <text:p text:style-name="P2"/>
      <text:p text:style-name="Preformatted_20_Text"><text:span text:style-name="Teletype"><text:span text:style-name="T1">The points command can now be used to list all spells and skills you can improve with points and what type of points, or generate lists of abilities that improve with profession points or combat points.</text:span></text:span></text:p>
      <text:p text:style-name="P2"/>
      <text:p text:style-name="Preformatted_20_Text"><text:span text:style-name="Teletype"><text:span text:style-name="T1">Seeker favor jobs should now have more can</text:span></text:span><text:span text:style-name="Teletype"><text:span text:style-name="T5">d</text:span></text:span><text:span text:style-name="Teletype"><text:span text:style-name="T1">idate objects. <text:s/></text:span></text:span><text:span text:style-name="Teletype"><text:span text:style-name="T6">I fixed it so that they won't send you after stuff that is too high level for you.</text:span></text:span></text:p>
      <text:p text:style-name="Preformatted_20_Text"><text:span text:style-name="Teletype"><text:span text:style-name="T6"/></text:span></text:p>
      <text:p text:style-name="P6"><text:span text:style-name="Teletype"><text:span text:style-name="T6">The guild jobs that I have been teasing for a few months are finally finished. <text:s/>They'll likely be implemented with the next reboot. <text:s/>I set up an assassin</text:span></text:span><text:span text:style-name="Teletype"><text:span text:style-name="T7">s</text:span></text:span><text:span text:style-name="Teletype"><text:span text:style-name="T6"> guild in Zin, </text:span></text:span><text:span text:style-name="Teletype"><text:span text:style-name="T7">and we will be setting up more guild</text:span></text:span><text:span text:style-name="Teletype"><text:span text:style-name="T9">s</text:span></text:span><text:span text:style-name="Teletype"><text:span text:style-name="T7"> in the near fu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10:26:35.569166569</meta:creation-date>
    <dc:date>2020-06-05T17:09:22.789007469</dc:date>
    <meta:editing-duration>PT4H40M40S</meta:editing-duration>
    <meta:editing-cycles>7</meta:editing-cycles>
    <meta:generator>LibreOffice/5.1.6.2$Linux_X86_64 LibreOffice_project/10m0$Build-2</meta:generator>
    <meta:document-statistic meta:table-count="0" meta:image-count="0" meta:object-count="0" meta:page-count="1" meta:paragraph-count="13" meta:word-count="459" meta:character-count="2589" meta:non-whitespace-character-count="2133"/>
  </office:meta>
</office:document-meta>
</file>