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1de837"/>
    </style:style>
    <style:style style:name="P2" style:family="paragraph" style:parent-style-name="Preformatted_20_Text">
      <style:text-properties style:font-name="Liberation Serif1" fo:font-size="12pt" fo:font-style="normal" fo:font-weight="normal"/>
    </style:style>
    <style:style style:name="P3" style:family="paragraph" style:parent-style-name="Preformatted_20_Text">
      <style:text-properties officeooo:paragraph-rsid="001eeb24"/>
    </style:style>
    <style:style style:name="P4" style:family="paragraph" style:parent-style-name="Preformatted_20_Text">
      <style:text-properties officeooo:paragraph-rsid="00202632"/>
    </style:style>
    <style:style style:name="P5" style:family="paragraph" style:parent-style-name="Preformatted_20_Text">
      <style:text-properties officeooo:paragraph-rsid="002085cb"/>
    </style:style>
    <style:style style:name="P6" style:family="paragraph" style:parent-style-name="Preformatted_20_Text">
      <style:text-properties officeooo:paragraph-rsid="002207ab"/>
    </style:style>
    <style:style style:name="P7" style:family="paragraph" style:parent-style-name="Preformatted_20_Text">
      <style:text-properties officeooo:paragraph-rsid="00288c64"/>
    </style:style>
    <style:style style:name="T1" style:family="text">
      <style:text-properties style:font-name="Liberation Serif1" fo:font-size="12pt" fo:font-style="normal" fo:font-weight="normal"/>
    </style:style>
    <style:style style:name="T2" style:family="text">
      <style:text-properties style:font-name="Liberation Serif1" fo:font-size="12pt" fo:font-style="normal" fo:font-weight="normal" officeooo:rsid="001de837"/>
    </style:style>
    <style:style style:name="T3" style:family="text">
      <style:text-properties style:font-name="Liberation Serif1" fo:font-size="12pt" fo:font-style="normal" fo:font-weight="normal" officeooo:rsid="001eeb24"/>
    </style:style>
    <style:style style:name="T4" style:family="text">
      <style:text-properties style:font-name="Liberation Serif1" fo:font-size="12pt" fo:font-style="normal" fo:font-weight="normal" officeooo:rsid="00202632"/>
    </style:style>
    <style:style style:name="T5" style:family="text">
      <style:text-properties style:font-name="Liberation Serif1" fo:font-size="12pt" fo:font-style="normal" fo:font-weight="normal" officeooo:rsid="002085cb"/>
    </style:style>
    <style:style style:name="T6" style:family="text">
      <style:text-properties style:font-name="Liberation Serif1" fo:font-size="12pt" fo:font-style="normal" fo:font-weight="normal" officeooo:rsid="002207ab"/>
    </style:style>
    <style:style style:name="T7" style:family="text">
      <style:text-properties style:font-name="Liberation Serif1" fo:font-size="12pt" fo:font-style="normal" fo:font-weight="normal" officeooo:rsid="00229e2b"/>
    </style:style>
    <style:style style:name="T8" style:family="text">
      <style:text-properties style:font-name="Liberation Serif1" fo:font-size="12pt" fo:font-style="normal" fo:font-weight="normal" officeooo:rsid="0022e9d5"/>
    </style:style>
    <style:style style:name="T9" style:family="text">
      <style:text-properties style:font-name="Liberation Serif1" fo:font-size="12pt" fo:font-style="normal" fo:font-weight="normal" officeooo:rsid="0024c2bf"/>
    </style:style>
    <style:style style:name="T10" style:family="text">
      <style:text-properties style:font-name="Liberation Serif1" fo:font-size="12pt" fo:font-style="normal" fo:font-weight="normal" officeooo:rsid="002633a8"/>
    </style:style>
    <style:style style:name="T11" style:family="text">
      <style:text-properties style:font-name="Liberation Serif1" fo:font-size="12pt" fo:font-style="normal" fo:font-weight="normal" officeooo:rsid="00288c64"/>
    </style:style>
    <style:style style:name="T12" style:family="text">
      <style:text-properties style:font-name="Liberation Serif1" fo:font-size="12pt" fo:font-style="normal" fo:font-weight="normal" officeooo:rsid="0029d820"/>
    </style:style>
    <style:style style:name="T13" style:family="text">
      <style:text-properties style:font-name="Liberation Serif1" fo:font-size="12pt" fo:font-style="normal" fo:font-weight="normal" officeooo:rsid="002a58e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eletype"><text:span text:style-name="T3">This month we will be having one of our big events of the year, the Summer Solstice Celebration! <text:s/>It will begin on Friday, June 19th and end on Sunday, June 28th. <text:s/>Returning will be </text:span></text:span><text:span text:style-name="Teletype"><text:span text:style-name="T4">the</text:span></text:span><text:span text:style-name="Teletype"><text:span text:style-name="T3"> fan-favorite event areas, Starving Rock and the Puzzlewood Forest. <text:s/></text:span></text:span><text:span text:style-name="Teletype"><text:span text:style-name="T11">E</text:span></text:span><text:span text:style-name="Teletype"><text:span text:style-name="T3">ach of these is a special area with its own unique challenge. <text:s/>Starving Rock is a marathon to kill as many enemies as possible by yourself, while the Puzzlewood Forest is a high level </text:span></text:span><text:span text:style-name="Teletype"><text:span text:style-name="T4">group </text:span></text:span><text:span text:style-name="Teletype"><text:span text:style-name="T3">zone that </text:span></text:span><text:span text:style-name="Teletype"><text:span text:style-name="T8">generates</text:span></text:span><text:span text:style-name="Teletype"><text:span text:style-name="T4"> </text:span></text:span><text:span text:style-name="Teletype"><text:span text:style-name="T3">wave after wave of monsters of increasing strength.</text:span></text:span></text:p>
      <text:p text:style-name="P3"><text:span text:style-name="Teletype"><text:span text:style-name="T3"/></text:span></text:p>
      <text:p text:style-name="P4"><text:span text:style-name="Teletype"><text:span text:style-name="T4">The primary event quest area will be taking its cue from the firefigh</text:span></text:span><text:span text:style-name="Teletype"><text:span text:style-name="T9">tin</text:span></text:span><text:span text:style-name="Teletype"><text:span text:style-name="T4">g challenge we first did in 2015 and re-used for one of the missions in last year's event. <text:s/>We'll be redoing this concept on a grander scale, having players travel to an island threatened by active volcano. <text:s/>Players will have to do battle with a volcanic eruption while saving the native villagers from certain doom.</text:span></text:span></text:p>
      <text:p text:style-name="P1"><text:span text:style-name="Teletype"><text:span text:style-name="T2"/></text:span></text:p>
      <text:p text:style-name="P1"><text:span text:style-name="Teletype"><text:span text:style-name="T11">Also in June we</text:span></text:span><text:span text:style-name="Teletype"><text:span text:style-name="T2"> will be </text:span></text:span><text:span text:style-name="Teletype"><text:span text:style-name="T11">releasing</text:span></text:span><text:span text:style-name="Teletype"><text:span text:style-name="T2"> the Sea of Despair, a level 43 group 15 </text:span></text:span><text:span text:style-name="Teletype"><text:span text:style-name="T11">zone </text:span></text:span><text:span text:style-name="Teletype"><text:span text:style-name="T2">for the Nightmare Plane.</text:span></text:span></text:p>
      <text:p text:style-name="Preformatted_20_Text"><text:span text:style-name="Teletype"><text:span text:style-name="T1"/></text:span></text:p>
      <text:p text:style-name="P5"><text:span text:style-name="Teletype"><text:span text:style-name="T11">Here are some </text:span></text:span><text:span text:style-name="Teletype"><text:span text:style-name="T12">updates</text:span></text:span><text:span text:style-name="Teletype"><text:span text:style-name="T11"> from l</text:span></text:span><text:span text:style-name="Teletype"><text:span text:style-name="T5">ast month:</text:span></text:span></text:p>
      <text:p text:style-name="P5"><text:span text:style-name="Teletype"><text:span text:style-name="T5"/></text:span></text:p>
      <text:p text:style-name="Preformatted_20_Text"><text:span text:style-name="Teletype"><text:span text:style-name="T1">- When adding enhancements to crafted objects, such as studs, spikes, inlays, shield rims or gems, the game will more aggressively try to add stats.</text:span></text:span></text:p>
      <text:p text:style-name="P2"/>
      <text:p text:style-name="Preformatted_20_Text"><text:span text:style-name="Teletype"><text:span text:style-name="T1">- Ore yields </text:span></text:span><text:span text:style-name="Teletype"><text:span text:style-name="T10">have been</text:span></text:span><text:span text:style-name="Teletype"><text:span text:style-name="T1"> raised, and ore value lowered to be more in line with what finished ingots sell for.</text:span></text:span></text:p>
      <text:p text:style-name="P2"/>
      <text:p text:style-name="Preformatted_20_Text"><text:span text:style-name="Teletype"><text:span text:style-name="T1">- Forged darts, bullets and arrowheads </text:span></text:span><text:span text:style-name="Teletype"><text:span text:style-name="T5">are </text:span></text:span><text:span text:style-name="Teletype"><text:span text:style-name="T1">now produced in lots instead of singly.</text:span></text:span></text:p>
      <text:p text:style-name="P2"/>
      <text:p text:style-name="Preformatted_20_Text"><text:span text:style-name="Teletype"><text:span text:style-name="T1">- Moondust (the end product of using mooncatchers) can now be higher level, but it </text:span></text:span><text:span text:style-name="Teletype"><text:span text:style-name="T11">no longer saves</text:span></text:span><text:span text:style-name="Teletype"><text:span text:style-name="T1">.</text:span></text:span></text:p>
      <text:p text:style-name="P2"/>
      <text:p text:style-name="Preformatted_20_Text"><text:span text:style-name="Teletype"><text:span text:style-name="T1">- Changes </text:span></text:span><text:span text:style-name="Teletype"><text:span text:style-name="T11">were made </text:span></text:span><text:span text:style-name="Teletype"><text:span text:style-name="T1">to the </text:span></text:span><text:span text:style-name="Teletype"><text:span text:style-name="T11">'</text:span></text:span><text:span text:style-name="Teletype"><text:span text:style-name="T1">weight</text:span></text:span><text:span text:style-name="Teletype"><text:span text:style-name="T11">'</text:span></text:span><text:span text:style-name="Teletype"><text:span text:style-name="T1"> command, including aliasing it to </text:span></text:span><text:span text:style-name="Teletype"><text:span text:style-name="T11">'</text:span></text:span><text:span text:style-name="Teletype"><text:span text:style-name="T1">measure</text:span></text:span><text:span text:style-name="Teletype"><text:span text:style-name="T11">'</text:span></text:span><text:span text:style-name="Teletype"><text:span text:style-name="T1">. <text:s/>For carried objects, it now accurately reports size, weight and capacity for containers.</text:span></text:span></text:p>
      <text:p text:style-name="P2"/>
      <text:p text:style-name="Preformatted_20_Text"><text:span text:style-name="Teletype"><text:span text:style-name="T1">- The </text:span></text:span><text:span text:style-name="Teletype"><text:span text:style-name="T11">'</text:span></text:span><text:span text:style-name="Teletype"><text:span text:style-name="T1">points</text:span></text:span><text:span text:style-name="Teletype"><text:span text:style-name="T11">'</text:span></text:span><text:span text:style-name="Teletype"><text:span text:style-name="T1"> command can now be used to list all spells and skills you can improve with points and what type of points, or generate lists of abilities that improve with profession points or combat points.</text:span></text:span></text:p>
      <text:p text:style-name="P2"/>
      <text:p text:style-name="Preformatted_20_Text"><text:span text:style-name="Teletype"><text:span text:style-name="T1">- Seeker favor jobs should now have more can</text:span></text:span><text:span text:style-name="Teletype"><text:span text:style-name="T5">d</text:span></text:span><text:span text:style-name="Teletype"><text:span text:style-name="T1">idate objects.</text:span></text:span></text:p>
      <text:p text:style-name="Preformatted_20_Text"><text:span text:style-name="Teletype"><text:span text:style-name="T6"/></text:span></text:p>
      <text:p text:style-name="P6"><text:span text:style-name="Teletype"><text:span text:style-name="T11">G</text:span></text:span><text:span text:style-name="Teletype"><text:span text:style-name="T6">uild-</text:span></text:span><text:span text:style-name="Teletype"><text:span text:style-name="T11">based</text:span></text:span><text:span text:style-name="Teletype"><text:span text:style-name="T6"> jobs are finally finished </text:span></text:span><text:span text:style-name="Teletype"><text:span text:style-name="T11">and </text:span></text:span><text:span text:style-name="Teletype"><text:span text:style-name="T13">should</text:span></text:span><text:span text:style-name="Teletype"><text:span text:style-name="T6"> be implemented</text:span></text:span><text:span text:style-name="Teletype"><text:span text:style-name="T7"> </text:span></text:span><text:span text:style-name="Teletype"><text:span text:style-name="T11">soon! <text:s/></text:span></text:span><text:span text:style-name="Teletype"><text:span text:style-name="T12">Certain guildmasters will offer jobs to members of sufficient rank. <text:s/></text:span></text:span><text:span text:style-name="Teletype"><text:span text:style-name="T11">Now you have another reason to join the Alchemists', Cartographers', Assassins' or Smiths' guilds!</text:span></text:span></text:p>
      <text:p text:style-name="P6"><text:span text:style-name="Teletype"><text:span text:style-name="T11"/></text:span></text:p>
      <text:p text:style-name="P7"><text:span text:style-name="Teletype"><text:span text:style-name="T11">For more information, please refer to our June update on Youtube here: https://www.youtube.com/watch?v=9XV-yR-ZhZ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0:26:35.569166569</meta:creation-date>
    <dc:date>2020-06-06T00:06:32.639004987</dc:date>
    <meta:editing-duration>PT11H22M38S</meta:editing-duration>
    <meta:editing-cycles>11</meta:editing-cycles>
    <meta:generator>LibreOffice/5.1.6.2$Linux_X86_64 LibreOffice_project/10m0$Build-2</meta:generator>
    <meta:document-statistic meta:table-count="0" meta:image-count="0" meta:object-count="0" meta:page-count="1" meta:paragraph-count="13" meta:word-count="383" meta:character-count="2268" meta:non-whitespace-character-count="1889"/>
  </office:meta>
</office:document-meta>
</file>