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b5a4" officeooo:paragraph-rsid="000fb5a4"/>
    </style:style>
    <style:style style:name="P2" style:family="paragraph" style:parent-style-name="Standard">
      <style:text-properties officeooo:rsid="000fc2f7" officeooo:paragraph-rsid="000fc2f7"/>
    </style:style>
    <style:style style:name="P3" style:family="paragraph" style:parent-style-name="Standard">
      <style:text-properties officeooo:rsid="000fc2f7" officeooo:paragraph-rsid="0014b88b"/>
    </style:style>
    <style:style style:name="P4" style:family="paragraph" style:parent-style-name="Standard">
      <style:text-properties officeooo:rsid="0013e3b5" officeooo:paragraph-rsid="0013e3b5"/>
    </style:style>
    <style:style style:name="P5" style:family="paragraph" style:parent-style-name="Standard">
      <style:text-properties officeooo:rsid="0013e3b5" officeooo:paragraph-rsid="0014f811"/>
    </style:style>
    <style:style style:name="P6" style:family="paragraph" style:parent-style-name="Standard">
      <style:text-properties officeooo:rsid="0013e3b5" officeooo:paragraph-rsid="00177d54"/>
    </style:style>
    <style:style style:name="P7" style:family="paragraph" style:parent-style-name="Standard">
      <style:text-properties officeooo:rsid="0014b88b" officeooo:paragraph-rsid="0013e3b5"/>
    </style:style>
    <style:style style:name="P8" style:family="paragraph" style:parent-style-name="Standard">
      <style:text-properties officeooo:rsid="0014b88b" officeooo:paragraph-rsid="0014b88b"/>
    </style:style>
    <style:style style:name="P9" style:family="paragraph" style:parent-style-name="Standard">
      <style:text-properties officeooo:rsid="00195503" officeooo:paragraph-rsid="0014b88b"/>
    </style:style>
    <style:style style:name="P10" style:family="paragraph" style:parent-style-name="Standard">
      <style:text-properties officeooo:rsid="00195503" officeooo:paragraph-rsid="00195503"/>
    </style:style>
    <style:style style:name="T1" style:family="text">
      <style:text-properties officeooo:rsid="0010615a"/>
    </style:style>
    <style:style style:name="T2" style:family="text">
      <style:text-properties style:text-position="super 58%" officeooo:rsid="0010615a"/>
    </style:style>
    <style:style style:name="T3" style:family="text">
      <style:text-properties officeooo:rsid="0010ac75"/>
    </style:style>
    <style:style style:name="T4" style:family="text">
      <style:text-properties officeooo:rsid="0014f811"/>
    </style:style>
    <style:style style:name="T5" style:family="text">
      <style:text-properties officeooo:rsid="0019550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ext:s/>I am Shadowfax, and this is the June 2019 monthly update audio presentation of Alter Aeon!</text:p>
      <text:p text:style-name="P1"/>
      <text:p text:style-name="P2">The first thing of which I'd like to make mention is my recent interview with fellow world builder, Morpheus. <text:s/>If you haven't heard it already, a link will be provided in this video's description. <text:s/>As he said in that interview, Morpheus and the Dream Team are currently engaged in re-levelling Redferne's Floating Palace and its associated areas <text:span text:style-name="T3">and</text:span> linking quests around Archais and from the island to the mainland <text:span text:style-name="T3">should have those done later this month. <text:s/>Long-term projects include building an additional island for Gianasi</text:span> and building <text:span text:style-name="T3">solo and group 4</text:span> areas for the Nightmare Plane.</text:p>
      <text:p text:style-name="P2"/>
      <text:p text:style-name="P2">Later this month we will be conducting our big league summertime event, the Summer Solstice Celebration. <text:s/><text:span text:style-name="T1">This will be seventh such annual event. <text:s/>It will begin on the day of the summer solstice, Friday, June 21</text:span><text:span text:style-name="T2">st</text:span><text:span text:style-name="T1"> and end on the evening of July 4</text:span><text:span text:style-name="T2">th</text:span><text:span text:style-name="T1">. <text:s/>Like last year, the Puzzlewood Forest will return. <text:s/>We will presenting a solo version with endless experience level mobs, and a group version with wave after wave of mobs of increasing strength, just like last year. <text:s/>We'll be lifting a couple of elements from the 2014 event and the 2016 event for the main story areas, namely the portal dispelling from the former and the point defense of the latter. <text:s/>Players will be presented with instanced battleground zones, with specific missions to accomplish for each one.</text:span></text:p>
      <text:p text:style-name="P2"/>
      <text:p text:style-name="P4">Of great importance is the special effort made by Draak to balance the skills and spells of the various classes. <text:s/>The goal is to even out the amount of practices necessary to gain the critical abilities of each class, giving each class roughly the same number and at regular intervals. <text:s/>In particular, several abilities have been spread out quite a bit to prevent clumping at lower levels. <text:s/>In keeping with this vein, there are no longer any critical abilities beyond level 30, only important, helpful and obscure ones. <text:s/>The theory is that by level 30, your choices will be heavily influences by your choices of secondary and tertiary classes.</text:p>
      <text:p text:style-name="P4"/>
      <text:p text:style-name="P4">In addition, some spells and skills that are outdated will be receiving improvements, such as 'cure blindness' and 'feint'. <text:s/>So far, the mage, cleric, warrior, necromancer and druid classes have been updated, and the thief class is soon to follow.</text:p>
      <text:p text:style-name="P7"/>
      <text:p text:style-name="P8">In June, we have a number of a code updates planned. <text:s/>For example:</text:p>
      <text:p text:style-name="P8"/>
      <text:p text:style-name="P8">Druid called animals will eat food they are given. Most will be finicky eaters, so don't try to feed fish to your wolf or berries to a mountain lion.</text:p>
      <text:p text:style-name="P8"/>
      <text:p text:style-name="P8">Specialized geology will be added to some zones, making them more likely to yield certain classes of minerals.</text:p>
      <text:p text:style-name="P8"/>
      <text:p text:style-name="P8">We will be attempting to have random encounters for land up and running for the Summer Solstice. This is very new and experimental, and if we feel it is not up to standards or not sufficiently stable, we will delay turning it on.</text:p>
      <text:p text:style-name="P8"/>
      <text:p text:style-name="P8">I've also got a number of coding projects in the works, specifically an update for soulsteal, and buckets of updates for jobs. <text:s/><text:span text:style-name="T5">I</text:span>'ll see how much <text:span text:style-name="T5">I</text:span> can get done before the summer event!</text:p>
      <text:p text:style-name="P8"/>
      <text:p text:style-name="P8">Draak also reports that the Valley of Sacerdotes, <text:span text:style-name="T5">a level 41</text:span> zone, is near completion and will be released in a week or so.</text:p>
      <text:p text:style-name="P9"/>
      <text:p text:style-name="P10">In Mush-Z news: In the last few months Xera has been busy implementing a whole host of new features and sounds. with one set of updates in particular focused on giving players the ability to greater customize their audio experience. Sample options include: </text:p>
      <text:p text:style-name="P10"/>
      <text:p text:style-name="P10">- an addon making it easier for users to mix and share their soundpacks</text:p>
      <text:p text:style-name="P10">- partial matching for adjusting volumes on individual and groups of sounds</text:p>
      <text:p text:style-name="P10">- a toggle for automatic muting and unmuting when switching between windows, panning, vocal, randomization and battle music controls</text:p>
      <text:p text:style-name="P10">- sneaking steps</text:p>
      <text:p text:style-name="P10">- reduced sound clobber and more</text:p>
      <text:p text:style-name="P10"/>
      <text:p text:style-name="P10">Xera has also started working on a new Short ID module which will finally let players see the spell levels on objects, and will be preparing for Mush-Z to be upgraded to the latest version of MUSHclient.</text:p>
      <text:p text:style-name="P3"/>
      <text:p text:style-name="P5">That concludes this monthly update. <text:s/>I wasn't able to get the artwork done for our new closing card in time to record this video, <text:span text:style-name="T4">and I need the new closing card reflect recent changes to our social sites.</text:span></text:p>
      <text:p text:style-name="P5"/>
      <text:p text:style-name="P6"><text:span text:style-name="T4">For starters, I'm in the process of copying some of our resources and archives for our audio updates from lawful-evil.org to Alter Aeon's Google drive for easier access. <text:s/>We've been backing up much of our social media on our Google drive for some time now, and you can visit our archive at </text:span><text:a xlink:type="simple" xlink:href="http://www.alteraeon.com/googledrive" text:style-name="Internet_20_link" text:visited-style-name="Visited_20_Internet_20_Link"><text:span text:style-name="T4">www.alteraeon.com/google</text:span></text:a><text:span text:style-name="T4">. <text:s/>We also backup our social posts to Alter Aeon's Dropbox, and I'll be uploading a bunch of my favorite music that I used to keep on lawful-evil.org into our Dropbox. <text:s/>You can visit our Dropbox at any time using </text:span><text:a xlink:type="simple" xlink:href="http://www.alteraeon.com/dropbox" text:style-name="Internet_20_link" text:visited-style-name="Visited_20_Internet_20_Link"><text:span text:style-name="T4">www.alteraeon.com/dropbox</text:span></text:a><text:span text:style-name="T4">. <text:s/>Google ditched the personal and business accounts, but we made a new blog at Blogger to make up for it. <text:s/>You can follow it at alter-aeon.blogspot.com. <text:s/>We're abandoning a number of social sites that just don't get any traffic, like Dailymotion and Vimeo, which truth be told hasn't seen any action ever since they enacted that 'no gameplay footage' rule. <text:s/>You may also notice that our Youtube channel is now simply Alter Aeon instead of Alter Aeon Productions and we've got a new custom address there at youtube.com/c/alteraeon. <text:s/>Tumblr has been headed down the drain ever since they ditched all of the porn, and in all honesty I lost control of it a couple of years ago and it's been running purely on automation, so I'm just going to pretend that it doesn't exist going forward. <text:s/>You can view the entire list of social media sites that we currently support at </text:span><text:a xlink:type="simple" xlink:href="http://lawful-evil.org/social_master_list.html" text:style-name="Internet_20_link" text:visited-style-name="Visited_20_Internet_20_Link"><text:span text:style-name="T4">http://lawful-evil.org/social_master_list.html</text:span></text:a><text:span text:style-name="T4">. <text:s/>If there is any social site that you use and would like to see Alter Aeon make its presence known on, please let me know. <text:s/>Thanks for listening and happy mudding everybo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4:07.005824864</meta:creation-date>
    <dc:date>2019-06-07T15:55:01.833369133</dc:date>
    <meta:editing-duration>PT20M30S</meta:editing-duration>
    <meta:editing-cycles>5</meta:editing-cycles>
    <meta:generator>LibreOffice/5.1.6.2$Linux_X86_64 LibreOffice_project/10m0$Build-2</meta:generator>
    <meta:document-statistic meta:table-count="0" meta:image-count="0" meta:object-count="0" meta:page-count="1" meta:paragraph-count="20" meta:word-count="1004" meta:character-count="5843" meta:non-whitespace-character-count="4829"/>
  </office:meta>
</office:document-meta>
</file>